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Arial" fo:font-size="16pt" style:text-underline-style="none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Arial" fo:font-size="16pt" style:text-underline-style="solid" style:text-underline-width="auto" style:text-underline-color="font-color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style:font-name="Arial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5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7"><text:s text:c="2"/></text:span><text:span text:style-name="T6"><text:s text:c="2"/></text:span><text:span text:style-name="T6">CONSTRUÇÃO DE MURO QUE DESABOU EM VARGINHA NA RUA LÚCIO ANTUNES NOGUEIRA .</text:span></text:p>
      <text:p text:style-name="P5"/>
      <text:p text:style-name="P5"/>
      <text:p text:style-name="P4"/>
      <text:p text:style-name="P6">JUSTIFICATIVA :</text:p>
      <text:p text:style-name="P7"/>
      <text:p text:style-name="P6"><text:s text:c="5"/>Esta indicação vai ao encontro da reivindicação dos residentes do Bairro Sâo <text:s/>Jorge. A Câmara Municipal deve aprová-la,tendo em vista constar no Estatuto da Criança e do Adolescente <text:s/>ART.71 Direito ao lazer.</text:p>
      <text:p text:style-name="P4"/>
      <text:p text:style-name="P4"/>
      <text:p text:style-name="P4"/>
      <text:p text:style-name="P4"/>
      <text:p text:style-name="P4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5:23:38</dc:date>
    <meta:editing-cycles>12</meta:editing-cycles>
    <meta:editing-duration>PT2H45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7" meta:character-count="1035"/>
  </office:meta>
</office:document-meta>
</file>