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2"/>REPARO EM AFUNDAMENTO <text:s/>DA RUA AMÍLCAR CARPENTER FERES ESQUINA COM A RUA RIMES NO BAIRRO DE VARGINHA </text:p>
      <text:p text:style-name="P4"/>
      <text:p text:style-name="P4"/>
      <text:p text:style-name="P3"><text:s text:c="4"/>Esta indicação vai ao encontro da reivindicação dos residentes da rua Amílcar Carpenter Feres <text:s/>no Bairro Varginha. <text:s/>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0:44:12</dc:date>
    <meta:editing-cycles>13</meta:editing-cycles>
    <meta:editing-duration>PT2H5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4" meta:character-count="1151"/>
  </office:meta>
</office:document-meta>
</file>