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1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5">RECAPEAMENTO <text:s/>ASFALTICO NA VIA PRINCIPAL NO BAIRRO DE NOVA SUÍÇA</text:p>
      <text:p text:style-name="Standard"/>
      <text:p text:style-name="Standard"><text:s/></text:p>
      <text:p text:style-name="Standard"><text:s text:c="69"/></text:p>
      <text:p text:style-name="P3">Esta indicação vai ao encontro da reivindicação dos residentes do Bairro Nova Suíça. A Câmara Municipal deve aprová-la, por ser tratar, sem dúvida , de um direito de cidadania.</text:p>
      <text:p text:style-name="P4">Destaca-se que constam na rua diversas residências onde seus proprietários pagam seus impostos regularmente.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09:28:09</dc:date>
    <meta:editing-cycles>8</meta:editing-cycles>
    <meta:editing-duration>PT1H1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3" meta:character-count="1150"/>
  </office:meta>
</office:document-meta>
</file>