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Arial" style:font-name-complex="Courier New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7"><text:s text:c="3"/></text:span><text:span text:style-name="T6">IMPLANTAÇÃO <text:s/>DE SERVIÇOS DE COLETA DE LIXO NO LOTEAMENTO O TRONCO EM VARGINHA.</text:span></text:p>
      <text:p text:style-name="P5"/>
      <text:p text:style-name="P4"/>
      <text:p text:style-name="P4"/>
      <text:p text:style-name="P2"><text:s text:c="6"/><text:span text:style-name="T8">Esta indicação vai ao encontro da reivindicação dos residentes do Loteamento o Tronco em Varginha. A Câmara Municipal deve aprová-la, por ser tratar, sem dúvida , de um direito de cidadania.</text:span></text:p>
      <text:p text:style-name="P6">Destaca-se que constam na rua diversas residências onde seus proprietários pagam seus impostos regularmente.</text:p>
      <text:p text:style-name="P4"/>
      <text:p text:style-name="P4"/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0:22:10</dc:date>
    <meta:editing-cycles>14</meta:editing-cycles>
    <meta:editing-duration>PT2H4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8" meta:character-count="1115"/>
  </office:meta>
</office:document-meta>
</file>