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0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4">CANALIZAÇÃO DO CÔRREGO NO BAIRRO NOVA SUÍÇA </text:p>
      <text:p text:style-name="Standard"/>
      <text:p text:style-name="Standard"><text:s/></text:p>
      <text:p text:style-name="Standard"><text:span text:style-name="T4"><text:s text:c="5"/>Esta indicação vai ao encontro da reivindicação dos residentes do Bairro de <text:s/>Nova Suíça <text:s/>a canalização do Côrrego. A câmara Municipal deve aprová-la, por ser tratar, sem dúvida , de um direito de</text:span> <text:span text:style-name="T4">cidadania.</text:span></text:p>
      <text:p text:style-name="P1"/>
      <text:p text:style-name="Standard"><text:s text:c="66"/>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26 de Jan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5">Vereador</text:span></text:p>
      <text:p text:style-name="P3"><text:s text:c="47"/><text:span text:style-name="T6">Edson</text:span> <text:span text:style-name="T6">Flá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4:03:50</dc:date>
    <meta:editing-cycles>5</meta:editing-cycles>
    <meta:editing-duration>PT1H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90" meta:character-count="1123"/>
  </office:meta>
</office:document-meta>
</file>