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2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3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"/></text:p>
      <text:p text:style-name="Standard"/>
      <text:p text:style-name="Standard"/>
      <text:p text:style-name="Standard"/>
      <text:p text:style-name="P3"><text:s text:c="81"/></text:p>
      <text:p text:style-name="P3"><text:s text:c="5"/></text:p>
      <text:p text:style-name="P3"><text:s text:c="90"/>INDICAÇÃO: 0006/09</text:p>
      <text:p text:style-name="Standard"/>
      <text:p text:style-name="Standard"/>
      <text:p text:style-name="Standard"/>
      <text:p text:style-name="Standard"/>
      <text:p text:style-name="Standard"><text:s text:c="7"/><text:span text:style-name="T2">Requeiro,após observadas as formalidades regimentais, que seja encaminhado ao Exmo. Dr. Heródoto Bento de Mello</text:span><text:span text:style-name="T3">,</text:span><text:span text:style-name="T2"> DD. Prefeito do Município de Nova Friburgo <text:s/>(Secretaria de Obras), a presente </text:span><text:span text:style-name="T3">INDICAÇÃO</text:span></text:p>
      <text:p text:style-name="Standard"/>
      <text:p text:style-name="Standard"/>
      <text:p text:style-name="Standard"/>
      <text:p text:style-name="P4">CALÇAMENTO DA RUA VERLY NO BAIRRO NOVA SUÍÇA </text:p>
      <text:p text:style-name="Standard"/>
      <text:p text:style-name="Standard"><text:s/></text:p>
      <text:p text:style-name="P5"><text:s text:c="5"/>Esta indicação vai ao encontro da reivindicação dos residentes da rua Verly no Bairro de <text:s/>Nova Suíça. A Câmara Municipal deve aprová-la, por ser tratar, sem dúvida , de um direito de cidadania.</text:p>
      <text:p text:style-name="P6">Destaca-se que constam na rua diversas residências onde seus proprietários pagam seus impostos regularmente.</text:p>
      <text:p text:style-name="P1"/>
      <text:p text:style-name="Standard"><text:s text:c="66"/></text:p>
      <text:p text:style-name="Standard"/>
      <text:p text:style-name="Standard"/>
      <text:p text:style-name="Standard"><text:s text:c="69"/></text:p>
      <text:p text:style-name="Standard"/>
      <text:p text:style-name="Standard"/>
      <text:p text:style-name="Standard"/>
      <text:p text:style-name="Standard"><text:s text:c="38"/><text:span text:style-name="T2">Sala Dr. Tancredo de Almeida Neves,</text:span></text:p>
      <text:p text:style-name="P2">Em 26 de Janeiro de 2009</text:p>
      <text:p text:style-name="Standard"/>
      <text:p text:style-name="Standard"/>
      <text:p text:style-name="Standard"/>
      <text:p text:style-name="Standard"/>
      <text:p text:style-name="Standard"><text:s text:c="22"/>__________________________________________________________</text:p>
      <text:p text:style-name="Standard"><text:s text:c="58"/><text:span text:style-name="T1"><text:s text:c="11"/></text:span><text:span text:style-name="T4">Vereador</text:span></text:p>
      <text:p text:style-name="P3"><text:s text:c="47"/><text:span text:style-name="T5">Edson</text:span> <text:span text:style-name="T5">Flávio</text:span> <text:span text:style-name="T5">Coelho</text:span> - <text:span text:style-name="T5">P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1-21T11:27:27</meta:creation-date>
    <dc:date>2009-01-28T14:19:33</dc:date>
    <meta:editing-cycles>6</meta:editing-cycles>
    <meta:editing-duration>PT1H17M4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6" meta:word-count="105" meta:character-count="1219"/>
  </office:meta>
</office:document-meta>
</file>