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P3"><text:s text:c="90"/>INDICAÇÃO: 000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4">CALÇAMENTO DA RUA Dr. HÉLIO MAIA NO BAIRRO NOVA SUÍÇA </text:p>
      <text:p text:style-name="Standard"/>
      <text:p text:style-name="Standard"><text:s/></text:p>
      <text:p text:style-name="P5"><text:s text:c="5"/>Esta indicação vai ao encontro da reivindicação dos residentes da rua Dr. Hélio Maia no Bairro de <text:s/>Nova Suíça. A Câmara Municipal deve aprová-la, por ser tratar, sem dúvida , de um direito de cidadania.</text:p>
      <text:p text:style-name="P6">Destaca-se que constam na rua diversas residências onde seus proprietários pagam seus impostos regularmente.</text:p>
      <text:p text:style-name="P1"/>
      <text:p text:style-name="Standard"><text:s text:c="66"/></text:p>
      <text:p text:style-name="Standard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2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3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4:18:56</dc:date>
    <meta:editing-cycles>7</meta:editing-cycles>
    <meta:editing-duration>PT1H17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9" meta:character-count="1237"/>
  </office:meta>
</office:document-meta>
</file>