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/text:p>
      <text:p text:style-name="Standard"/>
      <text:p text:style-name="Standard"/>
      <text:p text:style-name="Standard"/>
      <text:p text:style-name="P3"><text:s text:c="81"/></text:p>
      <text:p text:style-name="P3"><text:s text:c="5"/></text:p>
      <text:p text:style-name="P3"><text:s text:c="90"/>INDICAÇÃO: 0009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Standard"/>
      <text:p text:style-name="Standard"/>
      <text:p text:style-name="P4">CALÇAMENTO DA RUA NICOLA YEZZI NO BAIRRO NOVA SUÍÇA </text:p>
      <text:p text:style-name="Standard"/>
      <text:p text:style-name="Standard"><text:s/></text:p>
      <text:p text:style-name="P5"><text:s text:c="5"/>Esta indicação vai ao encontro da reivindicação dos residentes da rua Nicola Yezzi no Bairro de <text:s/>Nova Suíça. A câmara Municipal deve aprová-la, por ser tratar, sem dúvida , de um direito de cidadania.</text:p>
      <text:p text:style-name="P6">Destaca-se que constam na rua diversas residências onde seus proprietários pagam seus impostos regularmente.</text:p>
      <text:p text:style-name="P1"/>
      <text:p text:style-name="Standard"><text:s text:c="66"/></text:p>
      <text:p text:style-name="Standard"/>
      <text:p text:style-name="Standard"/>
      <text:p text:style-name="Standard"><text:s text:c="69"/></text:p>
      <text:p text:style-name="Standard"/>
      <text:p text:style-name="Standard"/>
      <text:p text:style-name="Standard"/>
      <text:p text:style-name="Standard"><text:s text:c="38"/><text:span text:style-name="T2">Sala Dr. Tancredo de Almeida Neves,</text:span></text:p>
      <text:p text:style-name="P2">Em 26 de Janeiro de 2009</text:p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3"><text:s text:c="47"/><text:span text:style-name="T5">Edson</text:span> <text:span text:style-name="T5">Flá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1-28T14:17:14</dc:date>
    <meta:editing-cycles>7</meta:editing-cycles>
    <meta:editing-duration>PT1H17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107" meta:character-count="1233"/>
  </office:meta>
</office:document-meta>
</file>