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4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NOVA SUÍÇA</text:p>
      <text:p text:style-name="Standard"/>
      <text:p text:style-name="Standard"/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Nova Suíça. A Câmara Municipal deve aprová-la, tendo em vista constar no Estatuto da Criança e do Adolescente <text:s/>ART.71 Direito ao lazer.</text:p>
      <text:p text:style-name="Standard"/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58:25</dc:date>
    <meta:editing-cycles>10</meta:editing-cycles>
    <meta:editing-duration>PT2H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3" meta:character-count="1014"/>
  </office:meta>
</office:document-meta>
</file>