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5"/></text:p>
      <text:p text:style-name="P2"><text:s text:c="90"/>INDICAÇÃO: 004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SÃO CRISTÓVÂO</text:p>
      <text:p text:style-name="Standard"/>
      <text:p text:style-name="Standard"/>
      <text:p text:style-name="Standard"/>
      <text:p text:style-name="P4">JUSTIFICATIVA :</text:p>
      <text:p text:style-name="P3"/>
      <text:p text:style-name="P3"/>
      <text:p text:style-name="P4"><text:s text:c="5"/>Esta indicação vai ao encontro da reivindicação dos residentes do Bairro São Cristóvão . A Câmara Municipal deve aprová-la, tendo em vista constar no Estatuto da Criança e do Adolescente <text:s/>ART.71 Direito ao lazer.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11:58:00</dc:date>
    <meta:print-date>2009-02-03T11:57:44</meta:print-date>
    <meta:editing-cycles>14</meta:editing-cycles>
    <meta:editing-duration>PT2H11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3" meta:character-count="1021"/>
  </office:meta>
</office:document-meta>
</file>