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5pt" fo:font-style="normal" style:text-underline-style="none" fo:font-weight="bold" style:font-size-asian="15pt" style:font-style-asian="normal" style:font-weight-asian="bold" style:font-name-complex="Courier New" style:font-size-complex="15pt" style:font-style-complex="normal" style:font-weight-complex="bold"/>
    </style:style>
    <style:style style:name="P7" style:family="paragraph" style:parent-style-name="Standard">
      <style:text-properties style:font-name="Times New Roman" fo:font-size="15pt" style:text-underline-style="none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><text:s text:c="90"/>INDICAÇÃO: 005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 text:c="4"/>CALÇAMENTO E URBANIZAÇÃO <text:s/>DA RUA MARIA DE LOURDES KNUPP TARDIM , PARQUE SANTA LUZIA – NOVA FRIBURGO </text:p>
      <text:p text:style-name="P5"/>
      <text:p text:style-name="P5"/>
      <text:p text:style-name="P5"/>
      <text:p text:style-name="P4"><text:s text:c="2"/><text:span text:style-name="T6"><text:s text:c="5"/></text:span><text:span text:style-name="T7">Esta indicação vai ao encontro da reivindicação dos residentes da rua Maria de Lourdes Knupp Tardim, Parque Santa Luzia. A Câmara Municipal deve aprová-la, por ser tratar, sem dúvida , de um direito de cidadania.</text:span></text:p>
      <text:p text:style-name="P6"><text:s text:c="8"/>Destaca-se que constam na rua diversas residências onde seus proprietários pagam seus impostos regularmente.</text:p>
      <text:p text:style-name="P7"/>
      <text:p text:style-name="P5"/>
      <text:p text:style-name="P5"/>
      <text:p text:style-name="P5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0:15:30</dc:date>
    <meta:editing-cycles>15</meta:editing-cycles>
    <meta:editing-duration>PT2H3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4" meta:character-count="1169"/>
  </office:meta>
</office:document-meta>
</file>