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6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><text:s text:c="90"/>INDICAÇÃO: 0052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4"/>CALÇAMENTO E URBANIZAÇÃO <text:s/>DA <text:s/>RUA <text:s/>Dr. WALDI RAMALHETE LEMOS , PARQUE SANTA LUZIA – NOVA FRIBURGO </text:p>
      <text:p text:style-name="P4"/>
      <text:p text:style-name="P4"/>
      <text:p text:style-name="P7"><text:s text:c="3"/><text:span text:style-name="T1"><text:s/>Esta indicação vai ao encontro da reivindicação dos residentes da rua Dr. Waldi Ramalhete Lemos, Parque Santa Luzia. A Câmara Municipal deve aprová-la, por ser tratar, sem dúvida , de um direito de cidadania.</text:span></text:p>
      <text:p text:style-name="P5">Destaca-se que constam na rua diversas residências onde seus proprietários pagam seus impostos regularmente.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8T15:11:12</dc:date>
    <meta:editing-cycles>12</meta:editing-cycles>
    <meta:editing-duration>PT2H37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12" meta:character-count="1152"/>
  </office:meta>
</office:document-meta>
</file>