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7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</text:span><text:span text:style-name="T1">Secretário de Turismo </text:span><text:span text:style-name="T2">do Município de Nova Friburgo, Sr. Sérgio Madureira Campos, a presente </text:span><text:span text:style-name="T1">INDICAÇÃO</text:span><text:span text:style-name="T2">: </text:span></text:p>
      <text:p text:style-name="P11"/>
      <text:p text:style-name="P12">QUE SEJAM REALIZADOS EVENTOS <text:span text:style-name="T3">GOSPEL</text:span> NA CIDADE DE NOVA FRIBURGO PELO MENOS DA PROPORÇÃO DE 2 PARA 1 </text:p>
      <text:p text:style-name="P12">PARA COM OS EVENTOS SECULARES.</text:p>
      <text:p text:style-name="P12"/>
      <text:p text:style-name="P13"/>
      <text:p text:style-name="P14">JUSTIFICATIVA:</text:p>
      <text:p text:style-name="P14"/>
      <text:p text:style-name="P15">O número de cristãos residentes em nossa cidade sem dúvida nenhuma é a maioria da nossa população.</text:p>
      <text:p text:style-name="P15"/>
      <text:p text:style-name="P15">No entanto verifica-se que, pelo menos até o momento, <text:s/>não há sinalização de que sejam atendidas as expectativas de realizações de eventos gratuitos com personalidade de renome do gospel nacional.</text:p>
      <text:p text:style-name="P15"/>
      <text:p text:style-name="P15">Sem falar que como a realização de tais eventos, estaremos alavancando o turismo de para nossa cidade de um público específico que seguramente não participa dos eventos seculares.</text:p>
      <text:p text:style-name="P16"/>
      <text:p text:style-name="P3">Sala Dr. Tancredo de Almeida Neves,</text:p>
      <text:p text:style-name="P3">em 02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3.1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2T17:15:48</meta:creation-date>
    <dc:date>2009-02-02T17:35:42</dc:date>
    <meta:editing-cycles>1</meta:editing-cycles>
    <meta:editing-duration>PT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4" meta:word-count="174" meta:character-count="1111"/>
  </office:meta>
</office:document-meta>
</file>