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6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a presente </text:span><text:span text:style-name="T1">INDICAÇÃO</text:span><text:span text:style-name="T2">: </text:span></text:p>
      <text:p text:style-name="P11"/>
      <text:p text:style-name="P12">CRIAÇÃO DE UM CENTRO DE CONVIVÊNCIA DA TERCEIRA IDADE</text:p>
      <text:p text:style-name="P12"><text:s/>EM SALINAS – 3º DISTRITO</text:p>
      <text:p text:style-name="P13"/>
      <text:p text:style-name="P14">JUSTIFICATIVA:</text:p>
      <text:p text:style-name="P14"/>
      <text:p text:style-name="P15">Graças a Deus, a expectativa de vida de nossa população vem aumentando cada vez mais. </text:p>
      <text:p text:style-name="P15"/>
      <text:p text:style-name="P15">No entanto verifica-se que nossos idosos ficam ociosos, não tendo opção de ocuparem seu tempo.</text:p>
      <text:p text:style-name="P15"/>
      <text:p text:style-name="P15">O Centro de Convivência da Terceira Idade existente no Centro da cidade foi sem dúvida nenhuma um projeto que merece louvor.</text:p>
      <text:p text:style-name="P15"/>
      <text:p text:style-name="P15">Visando estender este projeto, para que atinja cada vez mais um número maior de idosos, é que deve ser criado <text:s/>nos bairros mais populosos outros Centros com o mesmo objetivo.</text:p>
      <text:p text:style-name="P15"/>
      <text:p text:style-name="P16"/>
      <text:p text:style-name="P3">Sala Dr. Tancredo de Almeida Neves,</text:p>
      <text:p text:style-name="P3">em 30 de Jan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33cm" fo:margin-bottom="1.997cm" fo:margin-left="2.9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30T16:33:19</meta:creation-date>
    <dc:date>2009-01-30T16:35:32</dc:date>
    <meta:editing-cycles>1</meta:editing-cycles>
    <meta:editing-duration>PT2M1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5" meta:word-count="152" meta:character-count="955"/>
  </office:meta>
</office:document-meta>
</file>