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13/RA/2009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0"/>
      <text:p text:style-name="P10"/>
      <text:p text:style-name="P17">RECUPERAÇÃO DA RUA NORGE HAMBURGO</text:p>
      <text:p text:style-name="P17">NO BAIRRO MURY.</text:p>
      <text:p text:style-name="P20"/>
      <text:p text:style-name="P20"/>
      <text:p text:style-name="P11">JUSTIFICATIVA:</text:p>
      <text:p text:style-name="P11"/>
      <text:p text:style-name="P14"/>
      <text:p text:style-name="P4"><text:tab/>Devido as chuvas dos últimos dias e a falta de manutenção na referida rua e considerando o grande fluxo de tráfego na localidade, dificultando <text:s/>o tráfego de pedestres e veículos.</text:p>
      <text:p text:style-name="P12"/>
      <text:p text:style-name="P12"/>
      <text:p text:style-name="P12"/>
      <text:p text:style-name="P12"/>
      <text:p text:style-name="P13"/>
      <text:p text:style-name="P2">Sala Dr. Tancredo de Almeida Neves,</text:p>
      <text:p text:style-name="P2">Em 30 de Janeiro de 2009</text:p>
      <text:p text:style-name="P16"/>
      <text:list text:style-name="L1">
        <text:list-header>
          <text:p text:style-name="P15"/>
        </text:list-header>
      </text:list>
      <text:p text:style-name="P5"/>
      <text:list text:style-name="L1" text:continue-numbering="true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1-29T18:42:23</dc:date>
    <meta:print-date>2009-01-29T18:37:08</meta:print-date>
    <meta:editing-cycles>5</meta:editing-cycles>
    <meta:editing-duration>PT1H5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0" meta:character-count="601"/>
  </office:meta>
</office:document-meta>
</file>