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11/RA/2009 <text:s text:c="4"/></text:p>
      <text:p text:style-name="P1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o Exmo. Dr. Heródoto Bento de Mello</text:span><text:span text:style-name="T2">,</text:span><text:span text:style-name="T1"> DD. Prefeito do Município de Nova Friburgo <text:s/>(Secretaria de Obras), a presente </text:span><text:span text:style-name="T2">INDICAÇÃO</text:span><text:span text:style-name="T1">: </text:span></text:p>
      <text:p text:style-name="P10"/>
      <text:p text:style-name="P10">MUDAR OS PONTOS DE ÔNIBUS DA RUA IZELINO MADURO, EM FRENTE AO COLÉGIO ESTADUAL JÚLIO SALUSSE NA CHÁCARA DO PARAÍSO.</text:p>
      <text:p text:style-name="P11"/>
      <text:p text:style-name="P12">JUSTIFICATIVA:</text:p>
      <text:p text:style-name="P12"/>
      <text:p text:style-name="P15"/>
      <text:p text:style-name="P4"><text:tab/>Foram colocados 02 (dois) pontos de ônibus, um em frente ao outro, em baixo do sinal, causando assim, grande transtorno para os motoristas que transitam no local.</text:p>
      <text:p text:style-name="P4"><text:tab/>Sugestão: Levar o que esta em frente ao Colégio 10 (dez) metros a frente e recuar o outro 10 (dez) metros, com isso evitaria o sinal aberto e o trânsito fechado, com a parada de dois ônibus um de cada lado.</text:p>
      <text:p text:style-name="P4"/>
      <text:p text:style-name="P13"/>
      <text:p text:style-name="P13"/>
      <text:p text:style-name="P13"/>
      <text:p text:style-name="P14"/>
      <text:p text:style-name="P2">Sala Dr. Tancredo de Almeida Neves,</text:p>
      <text:p text:style-name="P2">Em 26 de Janeiro de 2009</text:p>
      <text:p text:style-name="P3"/>
      <text:list text:style-name="L1">
        <text:list-header>
          <text:p text:style-name="P16"/>
        </text:list-header>
      </text:list>
      <text:p text:style-name="P5"/>
      <text:list text:style-name="L1" text:continue-numbering="true">
        <text:list-header>
          <text:p text:style-name="P16">Renato Abi-Ramia</text:p>
          <text:p text:style-name="P16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1-26T17:02:45</dc:date>
    <meta:print-date>2009-01-26T16:27:42</meta:print-date>
    <meta:editing-cycles>3</meta:editing-cycles>
    <meta:editing-duration>PT1H18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0" meta:character-count="859"/>
  </office:meta>
</office:document-meta>
</file>