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size="14pt" style:font-size-asian="14pt" style:font-size-complex="14pt" style:font-style-complex="normal"/>
    </style:style>
    <style:style style:name="T5" style:family="text">
      <style:text-properties fo:font-style="normal"/>
    </style:style>
    <style:style style:name="T6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font-style-asian="normal"/>
    </style:style>
    <style:style style:name="T9" style:family="text">
      <style:text-properties style:font-weight-asian="bold"/>
    </style:style>
    <style:style style:name="T10" style:family="text">
      <style:text-properties style:font-name-complex="Courier New"/>
    </style:style>
    <style:style style:name="T11" style:family="text">
      <style:text-properties style:font-style-complex="normal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MO. SR. PRESIDENTE DA CÂMARA DE VEREADORES DE NOVA FRIBURGO/RJ</text:p>
      <text:p text:style-name="P2"/>
      <text:p text:style-name="P2">INDICAÇÃO: 063/2009 <text:s text:c="4"/></text:p>
      <text:p text:style-name="P3"/>
      <text:p text:style-name="P5"/>
      <text:p text:style-name="P10"/>
      <text:p text:style-name="P12"/>
      <text:p text:style-name="P10"/>
      <text:p text:style-name="P11"><text:s text:c="31"/></text:p>
      <text:p text:style-name="P13"><text:span text:style-name="T1">Requeiro,após observadas as formalidades regimentais, que seja encaminhado ao Exmo. Dr. Heródoto Bento de Mello</text:span><text:span text:style-name="T3">,</text:span><text:span text:style-name="T1"> DD. Prefeito do Município de Nova Friburgo <text:s/>(Secretaria de Obras), a presente </text:span><text:span text:style-name="T3">INDICAÇÃO</text:span><text:span text:style-name="T1">: </text:span></text:p>
      <text:p text:style-name="P14"/>
      <text:p text:style-name="P15">CONSTRUÇÃO DE UMA PRAÇA E UM PARQUINHO INFANTIL </text:p>
      <text:p text:style-name="P16"><text:span text:style-name="T6">NO LOTEAMENTO SÃO JORGE- C. PAULINO</text:span></text:p>
      <text:p text:style-name="P16"/>
      <text:p text:style-name="P17">JUSTIFICATIVA:</text:p>
      <text:p text:style-name="P17"/>
      <text:p text:style-name="P18">A localidade indicada é situada na periferia da cidade, possui um grande número de moradores, dentre eles um número considerável de crianças e adolescentes.</text:p>
      <text:p text:style-name="P18"/>
      <text:p text:style-name="P18">Sabemos que nas localidades os espaços de lazer são insuficientes, e para tanto, se faz necessário o atendimento da presente indicação, para proporcionar o bem-estar dos moradores da referida localidade.</text:p>
      <text:p text:style-name="P18"/>
      <text:p text:style-name="P19"/>
      <text:p text:style-name="P4">Sala Dr. Tancredo de Almeida Neves,</text:p>
      <text:p text:style-name="P4">em 29 de Janeiro de 2009</text:p>
      <text:p text:style-name="P5"/>
      <text:p text:style-name="P6"/>
      <text:p text:style-name="P7"/>
      <text:p text:style-name="P8">Isaque Demani Machado</text:p>
      <text:p text:style-name="P8">vereador </text:p>
      <text:p text:style-name="P1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3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29T20:33:42</meta:creation-date>
    <dc:date>2009-01-29T20:36:14</dc:date>
    <meta:editing-cycles>2</meta:editing-cycles>
    <meta:editing-duration>PT2M3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29" meta:character-count="866"/>
  </office:meta>
</office:document-meta>
</file>