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>INDICAÇÃO: 061/2009 <text:s text:c="4"/></text:p>
      <text:p text:style-name="P4"/>
      <text:p text:style-name="P4"/>
      <text:p text:style-name="P4"/>
      <text:p text:style-name="P6"><text:s text:c="31"/></text:p>
      <text:p text:style-name="P10"><text:span text:style-name="T1">Requeiro</text:span><text:span text:style-name="T2">,após observadas as formalidades regimentais, que seja encaminhado ao Exmo. Dr. Heródoto Bento de Mello</text:span><text:span text:style-name="T1">,</text:span><text:span text:style-name="T2"> DD. Prefeito do Município de Nova Friburgo <text:s/>(Secretaria de Obras), a presente </text:span><text:span text:style-name="T1">INDICAÇÃO</text:span><text:span text:style-name="T2">: </text:span></text:p>
      <text:p text:style-name="P11"/>
      <text:p text:style-name="P12">REPARO DA RUA MONSENHOR JOSÉ ANTÔNIO TEIXEIRA </text:p>
      <text:p text:style-name="P12">NA ALTURA DO NÚMERO 13 – CENTRO</text:p>
      <text:p text:style-name="P13"/>
      <text:p text:style-name="P15">Justificativa:</text:p>
      <text:p text:style-name="P14"/>
      <text:p text:style-name="P16">Em toda a extensão da referida rua verifica-se a formação de poças, que sem dúvida nenhuma está trazendo transtornos aos comerciante e pedestres que por ali transitam, já que os automóveis ao passar lançam a água acumulado nas lojas e pessoas.</text:p>
      <text:p text:style-name="P16"/>
      <text:p text:style-name="P16">Na altura do nº 13 já ser formou um buraco, não sendo crível que no centro da cidade encontre-se rua em tal situação. </text:p>
      <text:p text:style-name="P16"/>
      <text:p text:style-name="P5">Sala Dr. Tancredo de Almeida Neves,</text:p>
      <text:p text:style-name="P5">em 27 de Jan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3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27T17:39:22</meta:creation-date>
    <dc:date>2009-01-27T17:46:11</dc:date>
    <meta:editing-cycles>1</meta:editing-cycles>
    <meta:editing-duration>PT6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39" meta:character-count="863"/>
  </office:meta>
</office:document-meta>
</file>