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MO. SR. PRESIDENTE DA CÂMARA DE VEREADORES DE NOVA FRIBURGO/RJ</text:p>
      <text:p text:style-name="P2"/>
      <text:p text:style-name="P2">INDICAÇÃO: 037/2009 <text:s text:c="4"/></text:p>
      <text:p text:style-name="P17"/>
      <text:p text:style-name="P7"/>
      <text:p text:style-name="P8"><text:s text:c="31"/></text:p>
      <text:p text:style-name="P9"><text:span text:style-name="T2">REQUEIRO</text:span><text:span text:style-name="T1">, após observadas as formalidades regimentais, que seja encaminhado a Oi Telecomunicações, a presente </text:span><text:span text:style-name="T2">INDICAÇÃO</text:span><text:span text:style-name="T1">: </text:span></text:p>
      <text:p text:style-name="P10"/>
      <text:p text:style-name="P12">INSTALAÇÃO DE TELEFONES PÚBLICOS </text:p>
      <text:p text:style-name="P12">NA LOCALIDADE DE BAIXADA DE SALINAS</text:p>
      <text:p text:style-name="P12"><text:s/></text:p>
      <text:p text:style-name="P11"/>
      <text:p text:style-name="P13">JUSTIFICATIVA:</text:p>
      <text:p text:style-name="P13"/>
      <text:p text:style-name="P14">Na localidade existe uma grande quantidade de moradores.</text:p>
      <text:p text:style-name="P14"/>
      <text:p text:style-name="P14">Hoje, com os avanços tecnológicos, é de grande importância ao cidadão o direito de comunicação. Nas localidades compreendidas em zonas rurais, podemos ainda observar diversas dificuldades de comunicação, ou por falta de telefones públicos ou por falta de sinal de telefonia celular.</text:p>
      <text:p text:style-name="P14"/>
      <text:p text:style-name="P14">Por se tratar de uma área de grande importância econômica para o município, principalmente para o escoamento da produção rural, é que a presente indicação se faz necessária.</text:p>
      <text:p text:style-name="P14"/>
      <text:p text:style-name="P15"/>
      <text:p text:style-name="P1">Sala Dr. Tancredo de Almeida Neves,</text:p>
      <text:p text:style-name="P1">em 26 de Janeiro de 2009</text:p>
      <text:p text:style-name="P3"/>
      <text:p text:style-name="P5"/>
      <text:p text:style-name="P4"/>
      <text:p text:style-name="P6">Isaque Demani Machado</text:p>
      <text:p text:style-name="P6">vereador </text:p>
      <text:p text:style-name="P18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0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5:08:58</meta:creation-date>
    <dc:date>2009-01-26T19:25:34</dc:date>
    <meta:print-date>2009-01-26T19:23:38</meta:print-date>
    <meta:editing-cycles>5</meta:editing-cycles>
    <meta:editing-duration>PT1H5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34" meta:character-count="923"/>
  </office:meta>
</office:document-meta>
</file>