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XMO. SR. PRESIDENTE DA CÂMARA DE VEREADORES DE NOVA FRIBURGO/RJ</text:p>
      <text:p text:style-name="P18"/>
      <text:p text:style-name="P18">INDICAÇÃO: 028/2009 <text:s text:c="4"/></text:p>
      <text:p text:style-name="P2"/>
      <text:p text:style-name="P4"/>
      <text:p text:style-name="P8"/>
      <text:p text:style-name="P10">Sr. Presidente,</text:p>
      <text:p text:style-name="P8"/>
      <text:p text:style-name="P9"><text:s text:c="31"/></text:p>
      <text:p text:style-name="P11"><text:span text:style-name="T1">Requeiro,após observadas as formalidades regimentais, que seja encaminhado ao Exmo. Dr. Heródoto Bento de Mello</text:span><text:span text:style-name="T2">,</text:span><text:span text:style-name="T1"> DD. Prefeito do Município de Nova Friburgo <text:s/>(Secretaria de Obras), a presente </text:span><text:span text:style-name="T2">INDICAÇÃO</text:span><text:span text:style-name="T1">: </text:span></text:p>
      <text:p text:style-name="P12"/>
      <text:p text:style-name="P14">CONSTRUÇÃO DE UMA QUADRA DE ESPORTE POLIVALENTE, </text:p>
      <text:p text:style-name="P14">EM BAIXADA DE SALINAS</text:p>
      <text:p text:style-name="P13"/>
      <text:p text:style-name="P15">JUSTIFICATIVA:</text:p>
      <text:p text:style-name="P15"/>
      <text:p text:style-name="P16">A localidade indicada é situada na Zona Rural, possui um grande número de moradores, dentre eles um número considerável de crianças e adolescentes.</text:p>
      <text:p text:style-name="P16"/>
      <text:p text:style-name="P16">Sabemos que nas localidades situadas nas zonas rurais, os espaços de lazer são insuficientes, e para tanto, se faz necessário o atendimento da presente indicação, para proporcionar o bem-estar dos moradores da referida localidade.</text:p>
      <text:p text:style-name="P16"/>
      <text:p text:style-name="P17"/>
      <text:p text:style-name="P3">Sala Dr. Tancredo de Almeida Neves,</text:p>
      <text:p text:style-name="P3">Em 23 de Janeiro de 2009</text:p>
      <text:p text:style-name="P4"/>
      <text:p text:style-name="P6"/>
      <text:p text:style-name="P5"/>
      <text:p text:style-name="P7">Isaque Demani Machado</text:p>
      <text:p text:style-name="P7">vereador - P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67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creator>Carlos Valente</dc:creator>
    <dc:date>2009-01-23T18:15:16</dc:date>
    <meta:printed-by>isaque demani</meta:printed-by>
    <meta:print-date>2009-01-15T15:39:48</meta:print-date>
    <meta:editing-cycles>2</meta:editing-cycles>
    <meta:editing-duration>PT9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32" meta:character-count="890"/>
  </office:meta>
</office:document-meta>
</file>