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PRESIDENTE DA CÂMARA DE VEREADORES DE NOVA FRIBURGO/RJ.</text:p>
      <text:p text:style-name="P10"/>
      <text:p text:style-name="P10"/>
      <text:p text:style-name="P10">INDICAÇÃO: 20/2009 <text:s text:c="4"/></text:p>
      <text:p text:style-name="P11"/>
      <text:p text:style-name="P13"><text:s text:c="31"/></text:p>
      <text:p text:style-name="P1"><text:span text:style-name="T1">Requeiro</text:span><text:span text:style-name="T2">,após observadas as formalidades regimentais, que seja encaminhado ao Exmo. Dr. Heródoto Bento de Mello</text:span><text:span text:style-name="T1">,</text:span><text:span text:style-name="T2"> DD. Prefeito do Município de Nova Friburgo <text:s/>(Secretaria de Obras), a presente </text:span><text:span text:style-name="T1">INDICAÇÃO</text:span><text:span text:style-name="T2">: </text:span></text:p>
      <text:p text:style-name="P2"/>
      <text:p text:style-name="P3">CONSTRUÇÃO DE UMA CASA DE CUIDADO DE IDOSOS</text:p>
      <text:p text:style-name="P3">- CASA LAR -</text:p>
      <text:p text:style-name="P3">A SER CONSTRUÍDA EM LOCAL INDICADO PELO EXECUTIVO MUNICIPAL</text:p>
      <text:p text:style-name="P4"/>
      <text:p text:style-name="P5">JUSTIFICATIVA:</text:p>
      <text:p text:style-name="P5"/>
      <text:p text:style-name="P6">Nada mais justo do que cuidar bem de quem muito contribuiu para as nossas vidas, e também pela construção de nossa cidade.</text:p>
      <text:p text:style-name="P6"/>
      <text:p text:style-name="P6">Os idosos merecem não só o nosso respeito, mais também o nosso carinho e cuidado.</text:p>
      <text:p text:style-name="P6"/>
      <text:p text:style-name="P6">No mês de outubro de 2008, estive pessoalmente em Brasília e lá consegui junto ao Deputado Federal Neilton Mulim PR/RJ que fosse incluído no orçamento de 2009 da União verba destinada a construção da referida casa, que funcionará nos moldes de uma creche, onde os familiares poderão deixar seus idosos queridos pela manhã, e ao retornarem do trabalho o buscarão para manter o conviveu familiar.</text:p>
      <text:p text:style-name="P7"/>
      <text:p text:style-name="P12">Sala Dr. Tancredo de Almeida Neves,</text:p>
      <text:p text:style-name="P12">Em 16 de Janeiro de 2009</text:p>
      <text:p text:style-name="P13"/>
      <text:p text:style-name="P14"/>
      <text:p text:style-name="P15"/>
      <text:p text:style-name="P16">Isaque Demani Machado</text:p>
      <text:p text:style-name="P16">vereador </text:p>
      <text:p text:style-name="P8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6T16:00:08</meta:creation-date>
    <dc:date>2009-01-23T19:50:50</dc:date>
    <meta:editing-cycles>2</meta:editing-cycles>
    <meta:editing-duration>PT10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2" meta:character-count="1135"/>
  </office:meta>
</office:document-meta>
</file>