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INDICAÇÃO: 18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após observadas as formalidades regimentais, que seja encaminhado ao Exmo. Dr. Heródoto Bento de Mello</text:span><text:span text:style-name="T1">,</text:span><text:span text:style-name="T2"> DD. Prefeito do Município de Nova Friburgo <text:s/>(Secretaria de Obras), a presente </text:span><text:span text:style-name="T1">INDICAÇÃO</text:span><text:span text:style-name="T2">: </text:span></text:p>
      <text:p text:style-name="P11"/>
      <text:p text:style-name="P12">ASFALTAMENTO DO TRECHO DA RUA MANOEL ALEXANDRE DE MOURA – NA PARTE QUE LIGA O CATARCIONE À VARGINHA</text:p>
      <text:p text:style-name="P13"/>
      <text:p text:style-name="P14">JUSTIFICATIVA:</text:p>
      <text:p text:style-name="P14"/>
      <text:p text:style-name="P15">Na localidade existe uma grande quantidade de moradores.</text:p>
      <text:p text:style-name="P15"/>
      <text:p text:style-name="P15">Tais moradores, além de pagar em dia seus impostos, utilizam a referida rua para seu deslocamento diário.</text:p>
      <text:p text:style-name="P15"/>
      <text:p text:style-name="P15">O trajeto diminui muito o tempo de chegada ao centro para aquele que residem em Varginha, no entanto a via está em situação precária, sendo um clamor das comunidades do Catarcione e Varginha que tal indicação seja atendida.</text:p>
      <text:p text:style-name="P15"/>
      <text:p text:style-name="P16"/>
      <text:p text:style-name="P5">Sala Dr. Tancredo de Almeida Neves,</text:p>
      <text:p text:style-name="P5">Em 02 de Jan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36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6T15:11:49</meta:creation-date>
    <dc:creator>isaque demani</dc:creator>
    <dc:date>2009-01-16T15:17:25</dc:date>
    <meta:editing-cycles>1</meta:editing-cycles>
    <meta:editing-duration>PT5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0" meta:character-count="907"/>
  </office:meta>
</office:document-meta>
</file>