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XMO. SR. PRESIDENTE DA CÂMARA DE VEREADORES DE NOVA FRIBURGO/RJ.</text:p>
      <text:p text:style-name="P3"/>
      <text:p text:style-name="P3"/>
      <text:p text:style-name="P3"/>
      <text:p text:style-name="P3">REQUERIMENTO DE VOTO DE LOUVOR: 002/2009 <text:s text:c="4"/></text:p>
      <text:p text:style-name="P4"/>
      <text:p text:style-name="P6"/>
      <text:p text:style-name="P6"><text:s text:c="31"/></text:p>
      <text:p text:style-name="P10"><text:tab/><text:tab/></text:p>
      <text:p text:style-name="P15"/>
      <text:p text:style-name="P10"/>
      <text:p text:style-name="P11"><text:span text:style-name="T1"><text:tab/><text:tab/>Apresento a V. Exa., nos termos do art. 115, § 3º, inciso XIII do Regimento Interno da Câmara Municipal de Nova Friburgo, o presente Requerimento de </text:span><text:span text:style-name="T2">VOTO DE LOUVOR</text:span><text:span text:style-name="T1"> para a </text:span><text:span text:style-name="T2">9ª SUBSEÇÃO DA ORDEM DOS ADVOGADOS DO BRASIL – SEÇÃO DO ESTADO DO RIO DE JANEIRO</text:span><text:span text:style-name="T1">, na pessoa de seu Ilustre Presidente Dr. </text:span><text:span text:style-name="T2">CARLOS ANDRÉ RODRIGUES PEDRAZZI</text:span><text:span text:style-name="T1">, pelo empenho e luta em prol da população e da classe de advogados friburguenses, tendo conseguido junto ao Tribunal Regional do Trabalho da 1ª Região autorização para a criação da 2ª Vara do Trabalho em nossa cidade.</text:span></text:p>
      <text:p text:style-name="P10"/>
      <text:p text:style-name="P10">Destaca-se que essa é uma antiga luta da classe, e uma reivindicação da população friburguense, já que a vara única do trabalho está sobrecarregada de processos, ficando o trabalhador prejudicado com a demora excessiva na prestação jurisdicional.</text:p>
      <text:p text:style-name="P12"/>
      <text:p text:style-name="P13"/>
      <text:p text:style-name="P5">Sala Dr. Tancredo de Almeida Neves,</text:p>
      <text:p text:style-name="P5">Em 21 de Janeiro de 2009</text:p>
      <text:p text:style-name="P6"/>
      <text:p text:style-name="P7"/>
      <text:p text:style-name="P8"/>
      <text:p text:style-name="P9">Isaque Demani Machado</text:p>
      <text:p text:style-name="P9">vereador</text:p>
      <text:p text:style-name="P1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65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21T18:20:37</meta:creation-date>
    <dc:date>2009-01-22T15:05:55</dc:date>
    <meta:editing-cycles>2</meta:editing-cycles>
    <meta:editing-duration>PT18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165" meta:character-count="1021"/>
  </office:meta>
</office:document-meta>
</file>