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>Exmo. Sr.</text:p>
      <text:p text:style-name="P10">Vereador Sérgio Xavier de Souza</text:p>
      <text:p text:style-name="P2">DD. Presidente da Câmara Municipal de</text:p>
      <text:p text:style-name="P12">NOVA FRIBURGO - RJ</text:p>
      <text:p text:style-name="P2"/>
      <text:p text:style-name="P3"/>
      <text:p text:style-name="P8">V O T O <text:s text:c="2"/>D E <text:s text:c="2"/>R E P Ú D I O</text:p>
      <text:p text:style-name="P6"/>
      <text:p text:style-name="P7">1. Considerando os atuais ataques do Governo de Israel ao povo palestino na faixa de Gaza;</text:p>
      <text:p text:style-name="P9"/>
      <text:p text:style-name="P9">2. Considerando o desequilíbrio dos exércitos em comento, tendo em vista a inferioridade bélica dos palestinos;</text:p>
      <text:p text:style-name="P9"/>
      <text:p text:style-name="P9">3. Considerando a necessidade premente e urgente da criação do Estado da Palestina;</text:p>
      <text:p text:style-name="P9"/>
      <text:p text:style-name="P9">4. Considerando o respeito à autodeterminação do povo palestino e o reconhecimento de seus legítimos representantes eleitos.</text:p>
      <text:p text:style-name="P9"/>
      <text:p text:style-name="P9"/>
      <text:p text:style-name="P9">Requeiro, na forma regimental, que seja consignado na Ata dos nossos trabalhos um <text:span text:style-name="T1">VOTO DE REPÚDIO ÀS ATITUDES EFETIVADAS PELO GOVERNO DE ISRAEL EM FACE DO POVO PALESTINO</text:span><text:span text:style-name="T2">, a ser enviado à Assembléia Legislativa do Estado do Rio de Janeiro, à Câmara dos Deputados, ao Senado Federal e ao Palácio do Planalto. </text:span></text:p>
      <text:p text:style-name="P4"/>
      <text:p text:style-name="P4"/>
      <text:p text:style-name="P4">Sala das Sessões Dr. Tancredo de Almeida Neves.</text:p>
      <text:p text:style-name="P4">Em 20 de janeiro de 2009.</text:p>
      <text:p text:style-name="P4"/>
      <text:p text:style-name="P4"/>
      <text:p text:style-name="P5"/>
      <text:p text:style-name="P5">Professor Pierre</text:p>
      <text:p text:style-name="P2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1.249cm" fo:margin-right="0cm" fo:text-align="center" style:justify-single-word="false" fo:text-indent="0cm" style:auto-text-indent="false" fo:keep-with-next="always"/>
      <style:text-properties style:font-name="Monotype Corsiva" fo:font-size="16pt" fo:font-weight="bold" style:font-size-asian="16pt" style:font-weight-asian="bold" style:font-name-complex="Arial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Ethan Frome</dc:title>
    <meta:initial-creator>EW/LN/CB</meta:initial-creator>
    <meta:creation-date>2006-02-23T14:18:00</meta:creation-date>
    <dc:date>2009-01-20T17:34:46</dc:date>
    <meta:print-date>2009-01-20T16:18:51</meta:print-date>
    <meta:keyword>Ethan</meta:keyword>
    <meta:editing-cycles>24</meta:editing-cycles>
    <meta:editing-duration>PT1H28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160" meta:character-count="935"/>
  </office:meta>
</office:document-meta>
</file>