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1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a Srª. </text:span><text:span text:style-name="T1">MARIA JOAQUINA DOS SANTOS SILVA</text:span><text:span text:style-name="T2"> pelo seu falecimento no último dia 18/01/2009. </text:span></text:p>
      <text:p text:style-name="P11"/>
      <text:p text:style-name="P12"/>
      <text:p text:style-name="P5">Sala Dr. Tancredo de Almeida Neves,</text:p>
      <text:p text:style-name="P5">Em 20 de Jan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1-20T16:59:21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70" meta:character-count="442"/>
  </office:meta>
</office:document-meta>
</file>