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AÇÃO: 07/2009 <text:s text:c="4"/></text:p>
      <text:p text:style-name="P2"/>
      <text:p text:style-name="P4"/>
      <text:p text:style-name="P8"/>
      <text:p text:style-name="P10">Sr. Presidente,</text:p>
      <text:p text:style-name="P8"/>
      <text:p text:style-name="P9"><text:s text:c="31"/></text:p>
      <text:p text:style-name="P11"><text:span text:style-name="T1">Requeiro,após observadas as formalidades regimentais, que seja encaminhado ao Exmo. Dr. Heródoto Bento de Mello</text:span><text:span text:style-name="T2">,</text:span><text:span text:style-name="T1"> DD. Prefeito do Município de Nova Friburgo <text:s/>(Secretaria de Serviços Públicos), a presente </text:span><text:span text:style-name="T2">INDICAÇÃO</text:span><text:span text:style-name="T1">: </text:span></text:p>
      <text:p text:style-name="P12"/>
      <text:p text:style-name="P13">RECUPERAÇÃO DO ASFALTO DO INÍCIO DA RUA LAS VEGAS - SÃO JORGE, CONSELHEIRO PAULINO</text:p>
      <text:p text:style-name="P14"/>
      <text:p text:style-name="P15">JUSTIFICATIVA:</text:p>
      <text:p text:style-name="P15"/>
      <text:p text:style-name="P16">Embora o logradouro já conte com asfaltamento, está praticamente intransitável o inicio da referida rua, pois existem vários buracos que inclusive vêm danificando os automóveis dos moradores da localidade.</text:p>
      <text:p text:style-name="P16"/>
      <text:p text:style-name="P16">Destaca-se que constam na rua diversas residências onde seus proprietários pagam seus impostos regularmente.</text:p>
      <text:p text:style-name="P16"/>
      <text:p text:style-name="P16"/>
      <text:p text:style-name="P16"/>
      <text:p text:style-name="P17"/>
      <text:p text:style-name="P3">Sala Dr. Tancredo de Almeida Neves,</text:p>
      <text:p text:style-name="P3">Em 15 de Janeiro de 2009</text:p>
      <text:p text:style-name="P4"/>
      <text:p text:style-name="P5"/>
      <text:p text:style-name="P6"/>
      <text:p text:style-name="P7">Isaque Demani Machado</text:p>
      <text:p text:style-name="P7">vereador - P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65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7:24:06</meta:creation-date>
    <dc:creator>isaque demani</dc:creator>
    <dc:date>2009-01-15T17:30:25</dc:date>
    <meta:printed-by>isaque demani</meta:printed-by>
    <meta:print-date>2009-01-15T17:30:06</meta:print-date>
    <meta:editing-cycles>1</meta:editing-cycles>
    <meta:editing-duration>PT6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10" meta:character-count="785"/>
  </office:meta>
</office:document-meta>
</file>