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margin-left="0cm" fo:margin-right="0cm" fo:text-indent="2.196cm" style:auto-text-indent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Standard">
      <style:paragraph-properties fo:margin-left="0cm" fo:margin-right="0cm" fo:text-indent="2.196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1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4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italic" style:font-size-asian="14pt" style:font-style-asian="italic" style:font-size-complex="14pt" style:font-style-complex="italic"/>
    </style:style>
    <style:style style:name="P15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6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1" style:family="text">
      <style:text-properties fo:font-weight="normal" style:font-weight-asian="normal" style:font-name-complex="Courier New" style:font-weight-complex="normal"/>
    </style:style>
    <style:style style:name="T2" style:family="text">
      <style:text-properties fo:font-weight="bold" style:font-weight-asian="bold" style:font-name-complex="Courier New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NDICAÇÃO: 08/2009 <text:s text:c="4"/></text:p>
      <text:p text:style-name="P2"/>
      <text:p text:style-name="P4"/>
      <text:p text:style-name="P7"/>
      <text:p text:style-name="P9">Sr. Presidente,</text:p>
      <text:p text:style-name="P7"/>
      <text:p text:style-name="P8"><text:s text:c="31"/></text:p>
      <text:p text:style-name="P10"><text:span text:style-name="T1">Requeiro,após observadas as formalidades regimentais, que seja encaminhado ao Exmo. Dr. Heródoto Bento de Mello</text:span><text:span text:style-name="T2">,</text:span><text:span text:style-name="T1"> DD. Prefeito do Município de Nova Friburgo <text:s/>(Secretaria de Serviços Públicos), a presente </text:span><text:span text:style-name="T2">INDICAÇÃO</text:span><text:span text:style-name="T1">: </text:span></text:p>
      <text:p text:style-name="P11"/>
      <text:p text:style-name="P12">RECUPERAÇÃO DO ASFALTO DA RUA BERÇOTE DA COSTA (ANTIGA RUA DAS PEDRINHAS) – SANTA BERNADETE, SÃO GERALDO</text:p>
      <text:p text:style-name="P13"/>
      <text:p text:style-name="P14">JUSTIFICATIVA:</text:p>
      <text:p text:style-name="P14"/>
      <text:p text:style-name="P15">Embora o logradouro já conte com asfaltamento, está praticamente intransitável a referida rua, pois existem vários buracos que inclusive vêm danificando os automóveis dos moradores da localidade, dificultado a passagem do ônibus.</text:p>
      <text:p text:style-name="P15"/>
      <text:p text:style-name="P15">Destaca-se que constam na rua diversas residências onde seus proprietários pagam seus impostos regularmente.</text:p>
      <text:p text:style-name="P15"/>
      <text:p text:style-name="P15"/>
      <text:p text:style-name="P15"/>
      <text:p text:style-name="P16"/>
      <text:p text:style-name="P3">Sala Dr. Tancredo de Almeida Neves,</text:p>
      <text:p text:style-name="P3">Em 15 de Janeiro de 2009</text:p>
      <text:p text:style-name="P4"/>
      <text:p text:style-name="P5"/>
      <text:p text:style-name="P6"/>
      <text:p text:style-name="P1">Isaque Demani Machado</text:p>
      <text:p text:style-name="P1">vereador - P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isaque demani</meta:initial-creator>
    <meta:creation-date>2009-01-15T17:33:24</meta:creation-date>
    <dc:creator>isaque demani</dc:creator>
    <dc:date>2009-01-15T17:35:18</dc:date>
    <meta:editing-cycles>1</meta:editing-cycles>
    <meta:editing-duration>PT1M5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116" meta:character-count="831"/>
  </office:meta>
</office:document-meta>
</file>