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: 10/2009 <text:s text:c="4"/></text:p>
      <text:p text:style-name="P2"/>
      <text:p text:style-name="P4"/>
      <text:p text:style-name="P8"/>
      <text:p text:style-name="P10">Sr. Presidente,</text:p>
      <text:p text:style-name="P8"/>
      <text:p text:style-name="P9"><text:s text:c="31"/></text:p>
      <text:p text:style-name="P11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2"/>
      <text:p text:style-name="P13">CONSTRUÇÃO DE UM PARQUINHO INFANTIL NA PRAÇA LAFAYETE BRAVO FILHO – CONSELHEIRO PAULINO</text:p>
      <text:p text:style-name="P14"/>
      <text:p text:style-name="P15">JUSTIFICATIVA:</text:p>
      <text:p text:style-name="P15"/>
      <text:p text:style-name="P16">O Distrito de Conselheiro Paulino é sem dúvida um dos mais importantes para nossa cidade.</text:p>
      <text:p text:style-name="P16"/>
      <text:p text:style-name="P16">No entanto, há uma grande ausência de opção de lazer para os moradores, neste particular para asa criança, que sequer têm um parquinho na praça para brincarem.</text:p>
      <text:p text:style-name="P16"/>
      <text:p text:style-name="P16">Diante do clamor da comunidade, faz necessário o atendimento a presente indicação.</text:p>
      <text:p text:style-name="P16"/>
      <text:p text:style-name="P17"/>
      <text:p text:style-name="P3">Sala Dr. Tancredo de Almeida Neves,</text:p>
      <text:p text:style-name="P3">Em 15 de Janeiro de 2009</text:p>
      <text:p text:style-name="P4"/>
      <text:p text:style-name="P5"/>
      <text:p text:style-name="P6"/>
      <text:p text:style-name="P7">Isaque Demani Machado</text:p>
      <text:p text:style-name="P7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5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7:51:00</meta:creation-date>
    <dc:creator>isaque demani</dc:creator>
    <dc:date>2009-01-15T17:55:53</dc:date>
    <meta:editing-cycles>1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8" meta:character-count="795"/>
  </office:meta>
</office:document-meta>
</file>