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12/2009 <text:s text:c="4"/></text:p>
      <text:p text:style-name="P2"/>
      <text:p text:style-name="P4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Serviços Públicos), a presente </text:span><text:span text:style-name="T2">INDICAÇÃO</text:span><text:span text:style-name="T1">: </text:span></text:p>
      <text:p text:style-name="P11"/>
      <text:p text:style-name="P12">RECUPERAÇÃO DA ESTRADA DA FAZENDA MENDES</text:p>
      <text:p text:style-name="P12">BARRACÃO DOS MENDES</text:p>
      <text:p text:style-name="P13"/>
      <text:p text:style-name="P14">JUSTIFICATIVA:</text:p>
      <text:p text:style-name="P14"/>
      <text:p text:style-name="P15">A referida via é de suma importância para os moradores do 3º Distrito, onde é utilizada para escoar a produção agrícola, sendo que sua condição é precária.</text:p>
      <text:p text:style-name="P15"/>
      <text:p text:style-name="P15"/>
      <text:p text:style-name="P15"/>
      <text:p text:style-name="P15"/>
      <text:p text:style-name="P16"/>
      <text:p text:style-name="P3">Sala Dr. Tancredo de Almeida Neves,</text:p>
      <text:p text:style-name="P3">Em 15 de Janeiro de 2009</text:p>
      <text:p text:style-name="P4"/>
      <text:p text:style-name="P5"/>
      <text:p text:style-name="P6"/>
      <text:p text:style-name="P1">Isaque Demani Machado</text:p>
      <text:p text:style-name="P1">vereador -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8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12:38</meta:creation-date>
    <dc:creator>isaque demani</dc:creator>
    <dc:date>2009-01-15T18:21:11</dc:date>
    <meta:printed-by>isaque demani</meta:printed-by>
    <meta:print-date>2009-01-15T18:20:32</meta:print-date>
    <meta:editing-cycles>2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9" meta:character-count="604"/>
  </office:meta>
</office:document-meta>
</file>