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style:font-size-asian="13pt" style:font-style-asian="normal" style:font-size-complex="13pt" style:font-style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INDICAÇÃO: 02/2009 <text:s text:c="4"/></text:span></text:p>
      <text:p text:style-name="P3"/>
      <text:p text:style-name="P5"/>
      <text:p text:style-name="P10"/>
      <text:p text:style-name="P12"><text:span text:style-name="T1">Sr. Presidente,</text:span></text:p>
      <text:p text:style-name="P10"/>
      <text:p text:style-name="P11"><text:s text:c="31"/></text:p>
      <text:p text:style-name="P16"><text:span text:style-name="T1">Requeiro,após observadas as formalidades regimentais, que seja encaminhado ao Exmo. Dr. Heródoto Bento de Mello</text:span><text:span text:style-name="T2">,</text:span><text:span text:style-name="T1"> DD. Prefeito do Município de Nova Friburgo <text:s/>(Secretaria de Obras), a presente </text:span><text:span text:style-name="T2">INDICAÇÃO</text:span><text:span text:style-name="T1">: </text:span></text:p>
      <text:p text:style-name="P16"><text:span text:style-name="T1"/></text:p>
      <text:p text:style-name="P13"><text:span text:style-name="T2">CONSTRUÇÃO DE UMA QUADRA DE ESPORTE POLIVALENTE, NO LOTEAMENTO JARDIM COLORADO - SÃO JORGE, CONSELHEIRO PAULINO</text:span></text:p>
      <text:p text:style-name="P14"/>
      <text:p text:style-name="P17">JUSTIFICATIVA:</text:p>
      <text:p text:style-name="P17"/>
      <text:p text:style-name="P18">A localidade indicada é cercada de outros loteamentos existindo ali milhares de moradores, dentre eles um número considerável de crianças e adolescentes.</text:p>
      <text:p text:style-name="P18"/>
      <text:p text:style-name="P18">Diante da densidade populacional, faz necessário o atendimento a presente indicação, já que não há sequer um espaço público de lazer na localidade, onde a pratica de esportes além do bem-estar dos moradores, com certeza contribuirá com a diminuição de pequenos delitos cometidos por aqueles que estão a mercê da ociosidade.</text:p>
      <text:p text:style-name="P18"/>
      <text:p text:style-name="P19"/>
      <text:p text:style-name="P4">Sala Dr. Tancredo de Almeida Neves,</text:p>
      <text:p text:style-name="P4">Em 02 de Janeiro de 2009</text:p>
      <text:p text:style-name="P5"/>
      <text:p text:style-name="P7"/>
      <text:p text:style-name="P6"/>
      <text:p text:style-name="P9">Isaque Demani Machado</text:p>
      <text:p text:style-name="P9">vereador - P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67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creator>isaque demani</dc:creator>
    <dc:date>2009-01-15T15:40:47</dc:date>
    <meta:printed-by>isaque demani</meta:printed-by>
    <meta:print-date>2009-01-15T15:39:48</meta:print-date>
    <meta:editing-cycles>1</meta:editing-cycles>
    <meta:editing-duration>PT6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1" meta:character-count="965"/>
  </office:meta>
</office:document-meta>
</file>