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style:font-size-asian="13pt" style:font-style-asian="normal" style:font-size-complex="13pt" style:font-style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DICAÇÃO: 03/2009 <text:s text:c="4"/></text:span></text:p>
      <text:p text:style-name="P3"/>
      <text:p text:style-name="P5"/>
      <text:p text:style-name="P9"/>
      <text:p text:style-name="P11"><text:span text:style-name="T2">Sr. Presidente,</text:span></text:p>
      <text:p text:style-name="P9"/>
      <text:p text:style-name="P10"><text:s text:c="31"/></text:p>
      <text:p text:style-name="P12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text:span text:style-name="T2">: </text:span></text:p>
      <text:p text:style-name="P12"><text:span text:style-name="T2"/></text:p>
      <text:p text:style-name="P13"><text:span text:style-name="T3">CONSTRUÇÃO DE UMA QUADRA DE POLIESPORTIVA NO LOTEAMENTO SANTA BERNADETE - SÃO GERALDO</text:span></text:p>
      <text:p text:style-name="P14"/>
      <text:p text:style-name="P15">JUSTIFICATIVA:</text:p>
      <text:p text:style-name="P15"/>
      <text:p text:style-name="P16">A localidade indicada está localizada na periferia do município existindo ali centenas de moradores, dentre eles um número considerável de crianças e adolescentes.</text:p>
      <text:p text:style-name="P16"/>
      <text:p text:style-name="P16">Diante da densidade populacional, faz necessário o atendimento a presente indicação, já que não há sequer um espaço público de lazer na localidade, onde a pratica de esportes além do bem-estar dos moradores, com certeza contribuirá com a diminuição de pequenos delitos cometidos por aqueles que estão a mercê da ociosidade.</text:p>
      <text:p text:style-name="P16"/>
      <text:p text:style-name="P17"/>
      <text:p text:style-name="P4">Sala Dr. Tancredo de Almeida Neves,</text:p>
      <text:p text:style-name="P4">Em 02 de Janeiro de 2009</text:p>
      <text:p text:style-name="P5"/>
      <text:p text:style-name="P6"/>
      <text:p text:style-name="P7"/>
      <text:p text:style-name="P8">Isaque Demani Machado</text:p>
      <text:p text:style-name="P8">vereador - P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65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46:44</meta:creation-date>
    <dc:creator>isaque demani</dc:creator>
    <dc:date>2009-01-15T16:12:40</dc:date>
    <meta:editing-cycles>1</meta:editing-cycles>
    <meta:editing-duration>PT10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39" meta:character-count="949"/>
  </office:meta>
</office:document-meta>
</file>