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style:font-size-asian="13pt" style:font-style-asian="normal" style:font-size-complex="13pt" style:font-style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style:font-name-complex="Courier New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style:font-name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DICAÇÃO: 04/2009 <text:s text:c="4"/></text:span></text:p>
      <text:p text:style-name="P3"/>
      <text:p text:style-name="P5"/>
      <text:p text:style-name="P9"/>
      <text:p text:style-name="P11"><text:span text:style-name="T2">Sr. Presidente,</text:span></text:p>
      <text:p text:style-name="P9"/>
      <text:p text:style-name="P10"><text:s text:c="31"/></text:p>
      <text:p text:style-name="P12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text:span text:style-name="T2">: </text:span></text:p>
      <text:p text:style-name="P12"><text:span text:style-name="T2"/></text:p>
      <text:p text:style-name="P13"><text:span text:style-name="T3">CONSTRUÇÃO DE UMA CRECHE NO LOTEAMENTO FLORESTA <text:s/>- <text:s/>CONSELHEIRO PAULINO</text:span></text:p>
      <text:p text:style-name="P14"/>
      <text:p text:style-name="P15">JUSTIFICATIVA:</text:p>
      <text:p text:style-name="P15"/>
      <text:p text:style-name="P16">A localidade indicada está localizada na periferia do município existindo ali centenas de moradores, dentre eles um número considerável de crianças que não atingiram a idade escolar.</text:p>
      <text:p text:style-name="P16"/>
      <text:p text:style-name="P16">Diante da densidade populacional, faz necessário o atendimento a presente indicação, já que os pais na sua grande maioria não têm com quem deixar seus filhos pequenos, necessitando de espaço público – creche – para poderem trabalhar. </text:p>
      <text:p text:style-name="P16"/>
      <text:p text:style-name="P16">É cediço que existe terreno público onde pode ser construído a referida creche, seja no alto ou baixo Floresta, sendo certo a necessidade do <text:span text:style-name="T4"><text:s/>atendimento a presente indicação.</text:span></text:p>
      <text:p text:style-name="P16"/>
      <text:p text:style-name="P17"/>
      <text:p text:style-name="P4">Sala Dr. Tancredo de Almeida Neves,</text:p>
      <text:p text:style-name="P4">Em 02 de Janeiro de 2009</text:p>
      <text:p text:style-name="P5"/>
      <text:p text:style-name="P6"/>
      <text:p text:style-name="P7"/>
      <text:p text:style-name="P8">Isaque Demani Machado</text:p>
      <text:p text:style-name="P8">vereador - P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65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6:23:44</meta:creation-date>
    <dc:creator>isaque demani</dc:creator>
    <dc:date>2009-01-15T16:30:54</dc:date>
    <meta:editing-cycles>1</meta:editing-cycles>
    <meta:editing-duration>PT7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51" meta:character-count="1040"/>
  </office:meta>
</office:document-meta>
</file>