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fo:font-size="15pt" fo:font-weight="bold" style:font-size-asian="15pt" style:font-weight-asian="bold" style:font-name-complex="Courier New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5pt" fo:font-weight="normal" style:font-size-asian="15pt" style:font-weight-asian="normal" style:font-name-complex="Courier New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0.953cm" style:auto-text-indent="false"/>
      <style:text-properties style:font-name="Microsoft Sans Serif" fo:font-size="15pt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cm" fo:margin-right="0cm" fo:text-indent="1.799cm" style:auto-text-indent="false"/>
      <style:text-properties style:font-name="Microsoft Sans Serif" fo:font-size="15pt" fo:font-weight="normal" style:font-size-asian="15pt" style:font-weight-asian="normal" style:font-size-complex="15pt" style:font-weight-complex="normal"/>
    </style:style>
    <style:style style:name="P7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5pt" style:font-size-asian="15pt" style:font-size-complex="15pt"/>
    </style:style>
    <style:style style:name="P8" style:family="paragraph" style:parent-style-name="Text_20_body_20_indent">
      <style:paragraph-properties fo:margin-left="0cm" fo:margin-right="0cm" fo:text-indent="2.037cm" style:auto-text-indent="false">
        <style:tab-stops>
          <style:tab-stop style:position="0cm"/>
        </style:tab-stops>
      </style:paragraph-properties>
      <style:text-properties style:font-name="Microsoft Sans Serif"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indent="2.037cm" style:auto-text-indent="false">
        <style:tab-stops>
          <style:tab-stop style:position="0cm"/>
        </style:tab-stops>
      </style:paragraph-properties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0" style:family="paragraph" style:parent-style-name="Text_20_body_20_indent">
      <style:paragraph-properties fo:margin-left="0cm" fo:margin-right="0cm" fo:text-indent="2.037cm" style:auto-text-indent="false">
        <style:tab-stops>
          <style:tab-stop style:position="0cm"/>
        </style:tab-stops>
      </style:paragraph-properties>
      <style:text-properties style:font-name="Microsoft Sans Serif" fo:font-size="15pt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5" style:family="text">
      <style:text-properties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NDICAÇÃO: 01/2009 <text:s text:c="2"/></text:span><text:span text:style-name="T5"><text:s text:c="2"/></text:span></text:p>
      <text:p text:style-name="P1"/>
      <text:p text:style-name="P1"/>
      <text:p text:style-name="P6"><text:span text:style-name="T5"><text:s/>S r. Presidente,</text:span></text:p>
      <text:p text:style-name="P5"><text:s text:c="31"/></text:p>
      <text:p text:style-name="P8"><text:span text:style-name="T2">Requeiro, à Câmara Municipal de Nova Friburgo, após observadas as formalidades regimentais, que seja encaminhado ao </text:span><text:span text:style-name="T1">Exmo.</text:span><text:span text:style-name="T2"> </text:span><text:span text:style-name="T1">Dr. Heródoto Bento de Mello,</text:span><text:span text:style-name="T2"> DD. Prefeito Municipal de Nova Friburgo, a presente INDICAÇÃO: </text:span></text:p>
      <text:p text:style-name="P7"><text:span text:style-name="T4"/></text:p>
      <text:p text:style-name="P7"><text:span text:style-name="T3">CONSTRUÇÃO DE UMA ESCOLA MUNICIPAL NO LOTEAMENTO JARDIM COLORADO - SÃO JORGE, CONSELHEIRO PAULINO. <text:s/>(onde existia o Sítio da Jardinlândia)</text:span></text:p>
      <text:p text:style-name="P7"/>
      <text:p text:style-name="P9">JUSTIFICATIVA: </text:p>
      <text:p text:style-name="P8"/>
      <text:p text:style-name="P8">A localidade indicada é cercada de outros loteamentos existindo milhares de moradores, dentre elas um número considerável de crianças em idade escolar.</text:p>
      <text:p text:style-name="P8"><text:s/></text:p>
      <text:p text:style-name="P8">No mês de outubro de 2008, estive pessoalmente em Brasília, e lá consegui junto ao Deputado Federal Neilton Mulim PR/RJ que fosse incluído no orçamento de 2009 da União verba destinada a construção da referida escola. </text:p>
      <text:p text:style-name="P8"/>
      <text:p text:style-name="P8">É inadmissível aceitar que tão grande população não tenha uma escola próximo a suas residencias para levarem seus filhos, tendo que deixá-los ir ao perigo das estradas, ou sacrificar parte de seus parcos salários para pagarem vans para o transporte escolar.</text:p>
      <text:p text:style-name="P8"/>
      <text:p text:style-name="P8">A presente indicação tem grande relevância social, além de observar os direitos garantidos no Estatuto da Criança e Adolescente.</text:p>
      <text:p text:style-name="P10"/>
      <text:p text:style-name="P3">Sala Dr. Tancredo de Almeida Neves,</text:p>
      <text:p text:style-name="P3">Em 01 de Janeiro de 2009.</text:p>
      <text:p text:style-name="P3"/>
      <text:p text:style-name="P3"/>
      <text:p text:style-name="P4">Isaque Demani Machado</text:p>
      <text:p text:style-name="P3">vereador - P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57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15T14:31:28</meta:creation-date>
    <dc:date>2009-01-15T14:56:52</dc:date>
    <meta:print-date>2009-01-15T14:56:01</meta:print-date>
    <meta:editing-cycles>1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4" meta:character-count="1287"/>
  </office:meta>
</office:document-meta>
</file>