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-Roman" svg:font-family="Times-Roman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98cm" table:align="margins" style:writing-mode="lr-tb"/>
    </style:style>
    <style:style style:name="Tabela1.A" style:family="table-column">
      <style:table-column-properties style:column-width="12.696cm" style:rel-column-width="44984*"/>
    </style:style>
    <style:style style:name="Tabela1.B" style:family="table-column">
      <style:table-column-properties style:column-width="5.801cm" style:rel-column-width="20551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Georgia" fo:font-size="14pt" fo:font-style="italic" fo:font-weight="bold" style:font-name-asian="Times-Roman" style:font-size-asian="14pt" style:font-style-asian="italic" style:font-weight-asian="bold" style:font-name-complex="Times-Roman" style:font-size-complex="14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4pt" style:font-size-asian="14pt" style:font-size-complex="14pt"/>
    </style:style>
    <style:style style:name="P6" style:family="paragraph" style:parent-style-name="Standard">
      <style:paragraph-properties fo:margin-left="1.111cm" fo:margin-right="0cm" fo:text-align="center" style:justify-single-word="false" fo:text-indent="0cm" style:auto-text-indent="false"/>
      <style:text-properties style:font-name="Georgia" fo:font-size="14pt" style:font-size-asian="14pt" style:font-size-complex="14pt"/>
    </style:style>
    <style:style style:name="P7" style:family="paragraph" style:parent-style-name="Standard">
      <style:paragraph-properties fo:margin-left="1.111cm" fo:margin-right="0cm" fo:text-align="justify" style:justify-single-word="false" fo:text-indent="2.381cm" style:auto-text-indent="false"/>
      <style:text-properties style:font-name="Georgia" fo:font-size="14pt" style:font-size-asian="14pt" style:font-size-complex="14pt"/>
    </style:style>
    <style:style style:name="P8" style:family="paragraph" style:parent-style-name="Standard">
      <style:paragraph-properties fo:margin-left="1.00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.005cm" fo:margin-right="0cm" fo:text-align="center" style:justify-single-word="false" fo:text-indent="0cm" style:auto-text-indent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10" style:family="paragraph" style:parent-style-name="Text_20_body">
      <style:paragraph-properties fo:margin-left="1.005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Georgia" fo:font-size="14pt" fo:font-style="italic" fo:font-weight="bold" style:font-name-asian="Times-Roman" style:font-size-asian="14pt" style:font-style-asian="italic" style:font-weight-asian="bold" style:font-name-complex="Times-Roman" style:font-size-complex="14pt" style:font-style-complex="italic" style:font-weight-complex="bold"/>
    </style:style>
    <style:style style:name="P20" style:family="paragraph" style:parent-style-name="Standard">
      <style:paragraph-properties fo:margin-left="1.00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4.815cm" fo:margin-right="0.397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Georgia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Text_20_body">
      <style:paragraph-properties fo:margin-left="4.815cm" fo:margin-right="0.397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Georgia" fo:font-size="14pt" fo:font-weight="bold" style:font-size-asian="14pt" style:font-size-complex="14pt" fo:hyphenate="false" fo:hyphenation-remain-char-count="2" fo:hyphenation-push-char-count="2"/>
    </style:style>
    <style:style style:name="P25" style:family="paragraph" style:parent-style-name="Text_20_body">
      <style:paragraph-properties fo:margin-left="0.582cm" fo:margin-right="0cm" fo:text-align="justify" style:justify-single-word="false" fo:text-indent="1.296cm" style:auto-text-indent="false"/>
      <style:text-properties style:font-name="Georgia" fo:font-size="14pt" style:font-size-asian="14pt" style:font-size-complex="14pt"/>
    </style:style>
    <style:style style:name="P26" style:family="paragraph" style:parent-style-name="Text_20_body">
      <style:paragraph-properties fo:margin-left="0.582cm" fo:margin-right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1.005cm" fo:margin-right="0cm" fo:text-align="center" style:justify-single-word="false" fo:text-indent="0cm" style:auto-text-indent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Georgia" fo:font-size="14pt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Times New Roman" style:font-weight-asian="normal" style:font-name-complex="Times New Roman" style:font-weight-complex="normal"/>
    </style:style>
    <style:style style:name="T7" style:family="text">
      <style:text-properties style:use-window-font-color="true" fo:language="pt" fo:country="BR" fo:font-style="italic" fo:font-weight="bold" style:font-name-asian="TimesNewRomanPS-BoldMT" style:language-asian="zxx" style:country-asian="none" style:font-style-asian="italic" style:font-weight-asian="bold" style:font-name-complex="TimesNewRomanPS-BoldMT" style:language-complex="ar" style:country-complex="SA" style:font-style-complex="italic" style:font-weight-complex="bold"/>
    </style:style>
    <style:style style:name="T8" style:family="text">
      <style:text-properties style:use-window-font-color="true" style:font-name="Georgia" fo:language="pt" fo:country="BR" fo:font-style="italic" fo:font-weight="bold" style:font-name-asian="TimesNewRomanPS-BoldMT" style:language-asian="zxx" style:country-asian="none" style:font-style-asian="italic" style:font-weight-asian="bold" style:font-name-complex="TimesNewRomanPS-BoldMT" style:language-complex="ar" style:country-complex="SA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GABINETE DO VEREADOR ISAQUE DEMANI</text:p>
      <text:p text:style-name="P5"/>
      <text:p text:style-name="P5">EXMO. SR. PRESIDENTE DA CÂMARA DE VEREADORES DE NOVA FRIBURGO/RJ.</text:p>
      <text:p text:style-name="P5"/>
      <text:p text:style-name="P5"/>
      <text:p text:style-name="P6"><text:span text:style-name="T9">INDICAÇÃO LEGISLATIVA nº <text:s/>08/2009 <text:s text:c="2"/></text:span><text:s text:c="5"/></text:p>
      <text:p text:style-name="P5"><text:s text:c="17"/></text:p>
      <text:p text:style-name="P5"/>
      <text:p text:style-name="P7"><text:span text:style-name="T4">Requeiro</text:span> na forma regimental, que seja apreciado pelo Douto Plenário da Casa o seguinte Projeto de Lei Municipal:</text:p>
      <text:p text:style-name="P7"/>
      <text:p text:style-name="P24"/>
      <text:p text:style-name="P18">Autor: Vereador ISAQUE DEMANI</text:p>
      <text:list text:style-name="L1">
        <text:list-item>
          <text:p text:style-name="P22">Indico à Mesa Diretora, na forma regimental, seja solicitado ao Excelentíssimo Senhor Prefeito do Município de Nova Friburgo, Dr. Heródoto Bento de Mello, o envio de mensagem a esta Casa Legislativa, nos termos do seguinte:</text:p>
        </text:list-item>
      </text:list>
      <text:p text:style-name="P12"/>
      <text:p text:style-name="P12">ANTEPROJETO DE LEI</text:p>
      <text:p text:style-name="P10"/>
      <text:p text:style-name="P23"><text:span text:style-name="T7">“REGULAMENTA O DISPOSTO NO </text:span><text:span text:style-name="T8">§</text:span><text:span text:style-name="T7"> 3º DO ARTIGO 42 DA LEI ORGÂNICA DO MUNICÍPIO DE NOVA FRIBURGO QUE ESTABELECE LICENÇA SINDICAL PARA FUNCIONÁRIO E EMPREGADO PÚBLICO ELEITO PARA EXERCER MANDATO SINDICAL OU DE REPRESENTAÇÃO PROFISSIONAL.</text:span>”</text:p>
      <text:p text:style-name="P10"/>
      <text:p text:style-name="P8">Art. 1º – Será licenciado do exercício do cargo de provimento de que for titular, o servidor público da administração direta ou indireta, em regime estatutário ou CLT que, em razão de sua condição profissional, venha a ser eleito para mandato em confederação, federação e/ou sindical representativo da categoria, associação de classe de âmbito local, regional e/ou nacional, representação profissional em órgão de classe de âmbito local, regional e/ou nacional.</text:p>
      <text:p text:style-name="P8"/>
      <text:p text:style-name="P8"><text:span text:style-name="T10">§</text:span> 1º – Somente poderão ser licenciados os servidores eleitos para cargos de direção ou representação nas referidas entidades, até o máximo de 4 (quatro) por entidade constituída em conformidade com o artigo 5º, inciso LXX, alínea “b”, da constituição federal.</text:p>
      <text:p text:style-name="P8"/>
      <text:p text:style-name="P8"><text:span text:style-name="T10">§</text:span> 2º – A licença a que se refere o presente artigo será remunerada, correndo o ônus por conta do Poder Executivo ou Legislativo, conforme o caso.</text:p>
      <text:p text:style-name="P8"><text:soft-page-break/></text:p>
      <text:p text:style-name="P8"/>
      <text:p text:style-name="P8">Art. 2º – Fica assegurada aos servidores licenciados nos termos do art. 1º, a manutenção de todas as vantagens e benefícios que possuam ou que venham a adquirir a sua categoria profissional enquanto perdurar a licença, sendo impedida a sua exoneração ou despedida a sua exoneração ou dispensa, salvo a pedido ou por justa causa.</text:p>
      <text:p text:style-name="P8"/>
      <text:p text:style-name="P8">Parágrafo Único – Nos casos de remuneração das gratificações por produtividade de valores variáveis, o servidor perceberá o valor em sua integralidade, conforme tabela inerente ao seu cargo, emprego ou função.</text:p>
      <text:p text:style-name="P8"/>
      <text:p text:style-name="P8"><text:span text:style-name="T5">Art. 3º – A diretoria de cada entidade poderá indicar para obtenção da licença servidor que esteja exercendo qualquer função no Serviço Público Municipal.</text:span></text:p>
      <text:p text:style-name="P8"><text:span text:style-name="T5"/></text:p>
      <text:p text:style-name="P8"><text:span text:style-name="T11">§</text:span><text:span text:style-name="T5"> 1º – Os pedidos de licença, serão encaminhados pela Diretoria de cada entidade ao Governo Municipal, nelas constando, além dos nomes dos servidores eleitos, a duração do mandato, as funções para as quais foram eleitos, cópia da ata eleitoral e dos Estatutos.</text:span></text:p>
      <text:p text:style-name="P8"><text:span text:style-name="T5"/></text:p>
      <text:p text:style-name="P8"><text:span text:style-name="T11">§</text:span><text:span text:style-name="T5"> 2º – Em caso de substituição de qualquer dos servidores em licença que, por renúncia ou qualquer outra motivação, se desvincularem das funções executivas de que trata o Art. 1º deverá a Diretoria da entidade encaminhar imediatamente ao Governo do Município o nome do servidor que passará a ser contemplado com a licença Sindical.</text:span></text:p>
      <text:p text:style-name="P8"><text:span text:style-name="T5"/></text:p>
      <text:p text:style-name="P8"><text:span text:style-name="T5">Art. 4º – O tempo de licença será igual ao tempo de mandato para o qual foi eleito o servidor, podendo, em caso de reeleição, ser prorrogado.</text:span></text:p>
      <text:p text:style-name="P8"><text:span text:style-name="T5"/></text:p>
      <text:p text:style-name="P8"><text:span text:style-name="T5">Parágrafo Único – Caso a licença tenha sido obtida através de substituição de nomes, nos termos do Art. 3º, Parágrafo 2º, o diretor substituto terá direito à licença até que termine o mandato para o qual foi eleito, sem prejuízo de seu direito a uma nova licença, caso reeleito.</text:span></text:p>
      <text:p text:style-name="P8"><text:span text:style-name="T5"/></text:p>
      <text:p text:style-name="P8"><text:span text:style-name="T5">Art. 5º – O servidor que se desvincular das funções executivas de que trata o Art. 1º deverá imediatamente reassumir o exercício do cargo em que se encontrava investido à época da concessão da licença, sob pena de incorrer nas sanções previstas em Lei, devendo fazê-lo no local de origem quando de seu afastamento. </text:span></text:p>
      <text:p text:style-name="P8"><text:span text:style-name="T5"/></text:p>
      <text:p text:style-name="P8"><text:span text:style-name="T5">Parágrafo Único – Fica assegurado ao servidor que retornar a licença de que se trata a presente Lei, o exercício do cargo de provimento de que foi titular e lotação, na forma idêntica a da data do seu afastamento.</text:span></text:p>
      <text:p text:style-name="P8"><text:span text:style-name="T5"/></text:p>
      <text:p text:style-name="P8"><text:span text:style-name="T5">Art. 6º – O servidor cuja licença for solicitada ao Governo Municipal, deverá aguardar, no exercício integral de suas funções a publicação do ato de sua liberação.</text:span></text:p>
      <text:p text:style-name="P8"><text:soft-page-break/><text:span text:style-name="T5"/></text:p>
      <text:p text:style-name="P8"><text:span text:style-name="T5"><text:line-break/>Parágrafo Único – O prazo que o poder concedente da licença terá para publicação é de 5 (cinco) dias úteis após o comunicado oficial da entidade ao qual foi eleito.</text:span></text:p>
      <text:p text:style-name="P8"><text:span text:style-name="T5"/></text:p>
      <text:p text:style-name="P8"><text:span text:style-name="T5">Art. 7º – A presente Lei entrará em vigor na data de sua publicação, revogadas as disposições em contrário.</text:span></text:p>
      <text:p text:style-name="P11"/>
      <text:p text:style-name="P13">Sala Dr. Tancredo de Almeida Neves, </text:p>
      <text:p text:style-name="P13"><text:s text:c="6"/>em 10 de dezembro de 2009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/>
            <text:p text:style-name="P16"><text:s text:c="42"/>Isaque Demani Machado</text:p>
            <text:p text:style-name="P17"><draw:frame draw:style-name="fr2" draw:name="figura4" text:anchor-type="paragraph" svg:x="7.754cm" svg:y="0.713cm" svg:width="1.79cm" svg:height="2.196cm" draw:z-index="3"><draw:image xlink:href="Pictures/100000000000096000000C18841D83F1.jpg" xlink:type="simple" xlink:show="embed" xlink:actuate="onLoad"/></draw:frame> <text:s text:c="39"/>Vereador </text:p>
          </table:table-cell>
          <table:table-cell table:style-name="Tabela1.A1" office:value-type="string">
            <text:p text:style-name="P4"/>
          </table:table-cell>
        </table:table-row>
      </table:table>
      <text:p text:style-name="P15"/>
      <text:p text:style-name="P14"/>
      <text:p text:style-name="P9"/>
      <text:p text:style-name="P9"/>
      <text:p text:style-name="P9">Justificativa:</text:p>
      <text:p text:style-name="P28"><text:s/></text:p>
      <text:p text:style-name="P26">Essa Lei tem como objetivo regulamentar o <text:span text:style-name="T6">§</text:span><text:span text:style-name="T5"> 3º do Art. 42 da Lei Orgânica do Município de Nova Friburgo, que não específica a quantidade de membros com direito a licença para exercer atividades em Sindicatos, Federações, Confederações, Entidades de Classes e/ou Profissionais.</text:span></text:p>
      <text:p text:style-name="P26"><text:span text:style-name="T5">Vale informar que a presente Lei se enquadra no entendimento da Justiça do Trabalho, portanto, matéria que não fere a Constituição Federal.</text:span></text:p>
      <text:p text:style-name="P25"><text:span text:style-name="T5"/></text:p>
      <text:p text:style-name="P2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-Roman" svg:font-family="Times-Roman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54cm" svg:height="3.115cm" draw:z-index="2"><draw:image xlink:href="Pictures/2000000900002F5600003C4117F2D679.wmf" xlink:type="simple" xlink:show="embed" xlink:actuate="onLoad"/><draw:contour-polygon svg:width="12.112cm" svg:height="15.058cm" svg:viewBox="0 0 12112 15058" draw:points="20,254 20,15058 12112,15058 12112,254" draw:recreate-on-edit="false"/></draw:frame><text:tab/></text:p>
        <text:p text:style-name="Header"><text:span text:style-name="T1"><text:s text:c="18"/></text:span><text:span text:style-name="T2">CÂMARA <text:s/>MUNICIPAL <text:s/>DE <text:s/>NOVA <text:s/>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date>2009-12-10T15:52:14</dc:date>
    <meta:print-date>2009-12-10T15:51:41</meta:print-date>
    <meta:editing-cycles>6</meta:editing-cycles>
    <meta:editing-duration>PT4H59M1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1" meta:image-count="2" meta:object-count="0" meta:page-count="3" meta:paragraph-count="36" meta:word-count="802" meta:character-count="5153"/>
  </office:meta>
</office:document-meta>
</file>