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2.696cm" style:rel-column-width="44984*"/>
    </style:style>
    <style:style style:name="Tabela1.B" style:family="table-column">
      <style:table-column-properties style:column-width="5.801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6" style:family="paragraph" style:parent-style-name="Standard">
      <style:paragraph-properties fo:margin-left="1.111cm" fo:margin-right="0cm" fo:text-align="center" style:justify-single-word="false" fo:text-indent="0cm" style:auto-text-indent="false"/>
      <style:text-properties style:font-name="Georgia" fo:font-size="14pt" style:font-size-asian="14pt" style:font-size-complex="14pt"/>
    </style:style>
    <style:style style:name="P7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4pt" style:font-size-asian="14pt" style:font-size-complex="14pt"/>
    </style:style>
    <style:style style:name="P8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.005cm" fo:margin-right="0cm" fo:text-align="center" style:justify-single-word="false" fo:text-indent="0cm" style:auto-text-indent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0" style:family="paragraph" style:parent-style-name="Text_20_body">
      <style:paragraph-properties fo:margin-left="1.00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/>
      <style:text-properties style:font-name="Georgia" fo:font-size="14pt" fo:font-style="italic" style:font-size-asian="14pt" style:font-style-asian="italic" style:font-size-complex="14pt" style:font-style-complex="italic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4.815cm" fo:margin-right="0.397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Georgia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left="4.815cm" fo:margin-right="0.397cm" fo:margin-top="0cm" fo:margin-bottom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Georgia" fo:font-size="14pt" fo:font-weight="bold" style:font-size-asian="14pt" style:font-size-complex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.582cm" fo:margin-right="0cm" fo:text-align="justify" style:justify-single-word="false" fo:text-indent="1.296cm" style:auto-text-indent="false"/>
      <style:text-properties style:font-name="Georgia" fo:font-size="14pt" style:font-size-asian="14pt" style:font-size-complex="14pt"/>
    </style:style>
    <style:style style:name="P24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25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8" style:family="paragraph" style:parent-style-name="Text_20_body">
      <style:paragraph-properties fo:margin-left="1.005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29" style:family="paragraph" style:parent-style-name="Text_20_body">
      <style:paragraph-properties fo:margin-left="0.582cm" fo:margin-right="0cm" fo:text-align="justify" style:justify-single-word="false" fo:text-indent="1.296cm" style:auto-text-indent="false"/>
      <style:text-properties style:font-name="Georgia" fo:font-size="14pt" style:font-size-asian="14pt" style:font-size-complex="14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language="pt" fo:country="BR" fo:font-style="italic" fo:font-weight="bold" style:font-name-asian="TimesNewRomanPS-BoldMT" style:language-asian="zxx" style:country-asian="none" style:font-style-asian="italic" style:font-weight-asian="bold" style:font-name-complex="TimesNewRomanPS-BoldMT" style:language-complex="ar" style:country-complex="SA" style:font-style-complex="italic" style:font-weight-complex="bold"/>
    </style:style>
    <style:style style:name="T7" style:family="text">
      <style:text-properties style:use-window-font-color="true" style:font-name="Times New Roman" fo:font-size="14pt" fo:language="pt" fo:country="BR" fo:font-style="italic" fo:font-weight="bold" style:font-name-asian="TimesNewRomanPS-BoldMT" style:font-size-asian="14pt" style:language-asian="zxx" style:country-asian="none" style:font-style-asian="italic" style:font-weight-asian="bold" style:font-name-complex="TimesNewRomanPS-BoldMT" style:font-size-complex="14pt" style:language-complex="ar" style:country-complex="SA" style:font-style-complex="italic" style:font-weight-complex="bold"/>
    </style:style>
    <style:style style:name="T8" style:family="text">
      <style:text-properties fo:font-style="italic" fo:font-weight="bold" style:font-name-asian="TimesNewRomanPS-BoldMT" style:font-style-asian="italic" style:font-weight-asian="bold" style:font-name-complex="TimesNewRomanPS-BoldMT" style:font-style-complex="italic" style:font-weight-complex="bold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3">GABINETE DO VEREADOR ISAQUE DEMANI</text:p>
      <text:p text:style-name="P5"/>
      <text:p text:style-name="P5">EXMO. SR. PRESIDENTE DA CÂMARA DE VEREADORES DE NOVA FRIBURGO/RJ.</text:p>
      <text:p text:style-name="P5"/>
      <text:p text:style-name="P5"/>
      <text:p text:style-name="P6"><text:span text:style-name="T9">INDICAÇÃO LEGISLATIVA nº <text:s/>06/2009 <text:s text:c="2"/></text:span><text:s text:c="5"/></text:p>
      <text:p text:style-name="P5"><text:s text:c="17"/></text:p>
      <text:p text:style-name="P5"/>
      <text:p text:style-name="P7"><text:span text:style-name="T4">Requeiro</text:span> na forma regimental, que seja apreciado pelo Douto Plenário da Casa o seguinte Projeto de Lei Municipal:</text:p>
      <text:p text:style-name="P7"/>
      <text:p text:style-name="P19"><text:span text:style-name="T6">“SOLICITA O ENVIO DE MENSAGEM DO EXMO. SR. PREFEITO PARA QUE DETERMINE A CONSTRUÇÃO DE UMA ESCOLA NO CORREGO D´ANTAS</text:span><text:span text:style-name="T8"> E DÁ OUTRAS PROVIDÊNCIAS</text:span>”</text:p>
      <text:p text:style-name="P21"/>
      <text:p text:style-name="P21"/>
      <text:p text:style-name="P22">Autor: Vereador ISAQUE DEMANI</text:p>
      <text:list text:style-name="L1">
        <text:list-header>
          <text:p text:style-name="P26">Indico à Mesa Diretora, na forma regimental, seja solicitado ao Excelentíssimo Senhor Prefeito do Município de Nova Friburgo, Dr. Heródoto Bento de Mello, o envio de mensagem a esta Casa Legislativa, nos termos do seguinte:</text:p>
        </text:list-header>
      </text:list>
      <text:p text:style-name="P13"/>
      <text:p text:style-name="P13"/>
      <text:p text:style-name="P13">ANTEPROJETO DE LEI</text:p>
      <text:p text:style-name="P10"/>
      <text:p text:style-name="P10"/>
      <text:p text:style-name="P20"><text:span text:style-name="T7">“DISPÕE SOBRE A DESTINAÇÃO DE VERBA PARA CONSTRUÇÃO DE UMA ESCOLA NO CORREGO D´ÁNTAS E DÁ OUTRAS PROVIDÊNCIAS</text:span>”</text:p>
      <text:p text:style-name="P10"/>
      <text:p text:style-name="P10"/>
      <text:p text:style-name="P8">Art. 1º – Fica determinado que R$1.000.000,00 (um milhão de reais) da verba destinada no orçamento de 2010, órgão 23 – Secretaria de Educação, código nº 1236100071.010 – construir, modernizar, revitalizar e conservar unidades escolares, seja utilizado para construção da Escola de Ensino Fundamental do Córrego D´antas, nesta cidade.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Art. 2º <text:span text:style-name="T5"><text:s/></text:span>Esta Lei entrará em vigor na data de sua publicação, revogando-se as disposições em contrário.</text:p>
      <text:p text:style-name="P8"/>
      <text:p text:style-name="P11"/>
      <text:p text:style-name="P14">Sala Dr. Tancredo de Almeida Neves, </text:p>
      <text:p text:style-name="P14"><text:s text:c="6"/>em 03 de dezembro de 2009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/>
            <text:p text:style-name="P17"><text:s text:c="42"/>Isaque Demani Machado</text:p>
            <text:p text:style-name="P18"><draw:frame draw:style-name="fr2" draw:name="figura4" text:anchor-type="paragraph" svg:x="7.754cm" svg:y="0.713cm" svg:width="1.79cm" svg:height="2.196cm" draw:z-index="2"><draw:image xlink:href="Pictures/100000000000096000000C18841D83F1.jpg" xlink:type="simple" xlink:show="embed" xlink:actuate="onLoad"/></draw:frame> <text:s text:c="39"/>Vereador 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6"/>
      <text:p text:style-name="P15"/>
      <text:p text:style-name="P9"/>
      <text:p text:style-name="P9"/>
      <text:p text:style-name="P9">Justificativa:</text:p>
      <text:p text:style-name="P12"><text:s/></text:p>
      <text:p text:style-name="P23">É cediço que a atual escola do Córrego D´antas funciona provisoriamente em um imóvel emprestado, imóvel este que está preste a ser leiloado.</text:p>
      <text:p text:style-name="P23">Existe um terreno de propriedade do Município aguardando a construção da tão sonhada escola.</text:p>
      <text:p text:style-name="P23">Tendo em vistas que existe R$1.800.000,00 (um milhão e oitocentos mil reais) de verba destinada a construção de unidade escolar, justo será que o Executivo atenda a necessidade desta comunidade.</text:p>
      <text:p text:style-name="P23">Sendo assim, conto com o apoio dos pares desta Casa de Leis para aprovação da presente proposição.</text:p>
      <text:p text:style-name="P23">Que Deus continue abençoando nosso Municíp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54cm" svg:height="3.115cm" draw:z-index="1"><draw:image xlink:href="Pictures/2000000900002F5600003C4117F2D679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T1"><text:s text:c="18"/></text:span><text:span text:style-name="T2">CÂMARA <text:s/>MUNICIPAL <text:s/>DE <text:s/>NOVA <text:s/>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09-12-03T17:32:37</dc:date>
    <meta:print-date>2009-07-17T14:10:49</meta:print-date>
    <meta:editing-cycles>5</meta:editing-cycles>
    <meta:editing-duration>PT3H52M2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1" meta:image-count="2" meta:object-count="0" meta:page-count="2" meta:paragraph-count="27" meta:word-count="329" meta:character-count="2235"/>
  </office:meta>
</office:document-meta>
</file>