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1.251cm" style:auto-text-indent="false"/>
    </style:style>
    <style:style style:name="P5" style:family="paragraph" style:parent-style-name="Standard">
      <style:paragraph-properties fo:margin-left="0cm" fo:margin-right="-0.847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75cm" fo:margin-right="-0.75cm" fo:margin-top="0cm" fo:margin-bottom="0cm" fo:text-align="justify" style:justify-single-word="false" fo:text-indent="0cm" style:auto-text-indent="false"/>
      <style:text-properties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3.493cm" fo:margin-right="2.02cm" fo:margin-top="0cm" fo:margin-bottom="0.212cm" fo:line-height="150%" fo:text-align="justify" style:justify-single-word="false" fo:text-indent="0cm" style:auto-text-indent="false" style:snap-to-layout-gri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margin-left="0.106cm" fo:margin-right="0cm" fo:margin-top="0cm" fo:margin-bottom="0cm" fo:line-height="150%" fo:text-align="justify" style:justify-single-word="false" fo:text-indent="1.191cm" style:auto-text-indent="false"/>
    </style:style>
    <style:style style:name="P10" style:family="paragraph" style:parent-style-name="Text_20_body">
      <style:paragraph-properties fo:margin-left="7.779cm" fo:margin-right="0.106cm" fo:margin-top="0cm" fo:margin-bottom="0.212cm" fo:line-height="130%" fo:text-align="justify" style:justify-single-word="false" fo:text-indent="0cm" style:auto-text-indent="false" style:snap-to-layout-grid="false"/>
      <style:text-properties style:use-window-font-color="true"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1.27cm" fo:margin-right="2.02cm" fo:margin-top="0cm" fo:margin-bottom="0.212cm" fo:line-height="130%" fo:text-align="justify" style:justify-single-word="false" fo:text-indent="0cm" style:auto-text-indent="false" style:snap-to-layout-grid="false"/>
    </style:style>
    <style:style style:name="P12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Header">
      <style:text-properties fo:font-size="15pt" style:font-size-asian="15pt" style:font-size-complex="15pt"/>
    </style:style>
    <style:style style:name="T1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al Rounded MT 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<draw:frame draw:style-name="fr1" draw:name="figura1" text:anchor-type="char" svg:x="0cm" svg:y="-0.654cm" svg:width="2.457cm" svg:height="3.119cm" draw:z-index="0"><draw:image xlink:href="Pictures/2000000900002F5600003C4117F2D679.wmf" xlink:type="simple" xlink:show="embed" xlink:actuate="onLoad"/><draw:contour-polygon svg:width="12.115cm" svg:height="15.062cm" svg:viewBox="0 0 12115 15062" draw:points="23,257 23,15062 12115,15062 12115,257" draw:recreate-on-edit="false"/></draw:frame><text:tab/></text:p>
      <text:p text:style-name="P13"><text:span text:style-name="T10">CÂMARA MUNICIPAL DE NOVA FRIBURGO</text:span></text:p>
      <text:p text:style-name="P12"><text:span text:style-name="T6">ESTADO DO RIO DE JANEIRO</text:span></text:p>
      <text:p text:style-name="P4"><text:span text:style-name="T1"/></text:p>
      <text:p text:style-name="P4"><text:span text:style-name="T1">Nova Friburgo, 04 de dezembro</text:span><text:span text:style-name="T1"> de 2009</text:span></text:p>
      <text:p text:style-name="P3"/>
      <text:p text:style-name="P3"/>
      <text:p text:style-name="P3"/>
      <text:p text:style-name="P7"/>
      <text:p text:style-name="P5"><text:span text:style-name="T2"><text:s/></text:span><text:span text:style-name="T3">INDICAÇÃO LEGISLATIVA</text:span><text:span text:style-name="T4"> </text:span><text:span text:style-name="T5"><text:s text:c="3"/></text:span><text:span text:style-name="T7"><text:s/></text:span></text:p>
      <text:p text:style-name="P5"/>
      <text:p text:style-name="P5"/>
      <text:p text:style-name="P5"/>
      <text:p text:style-name="P5"/>
      <text:p text:style-name="P6"/>
      <text:p text:style-name="P6"/>
      <text:p text:style-name="P9"><text:span text:style-name="T8">SOLICITA</text:span><text:span text:style-name="T9">, na forma regimental, à Mesa Diretora, o envio de mensagem ao Exmo. Sr. Prefeito, cujo escopo é atender aos objetivos da <text:s/>seguinte Indicação Legislativa:</text:span></text:p>
      <text:p text:style-name="P11"/>
      <text:p text:style-name="P1"><text:tab/>O Conselho Tutelar consiste em órgão público, que exerce papel altamente relevante na proteção e garantia dos direitos da infância e da juventude, exercendo os poderes instituídos pela Constituição Federal e pelo Estatuto da Criança e do Adolescente.</text:p>
      <text:p text:style-name="P1"/>
      <text:p text:style-name="P1"><text:tab/>Por se tratar de serviço público de interesse local, o Município deve dispor sobre a sua organização, a remuneração dos Conselheiros, a jornada de trabalho e demais direitos trabalhistas, respeitando as diretrizes constitucionais e da legislação federal.</text:p>
      <text:p text:style-name="P1"/>
      <text:p text:style-name="P1"><text:tab/>Dentre as atribuições do Conselho Tutelar, encontramos as seguintes atividades: Atender crianças e adolescentes e aplicar medidas de proteção; atender e aconselhar os pais ou responsável e aplicar medidas pertinentes previstas no Estatuto da Criança e do Adolescente; Promover a execução de suas decisões, podendo requisitar serviços públicos e entrar na Justiça quando alguém, injustificadamente, descumprir suas decisões; Levar ao conhecimento do Ministério Público fatos que o Estatuto tenha como infração administrativa ou penal; Encaminhar à Justiça os casos que a ela são pertinentes; Tomar providências para que sejam cumpridas as medidas sócio-educativas aplicadas pela Justiça a adolescentes infratores; Expedir notificações em casos de sua </text:p>
      <text:p text:style-name="Header"><draw:frame draw:style-name="fr1" draw:name="figura2" text:anchor-type="char" svg:x="0cm" svg:y="-0.654cm" svg:width="2.457cm" svg:height="3.119cm" draw:z-index="1"><draw:image xlink:href="Pictures/2000000900002F5600003C4117F2D679.wmf" xlink:type="simple" xlink:show="embed" xlink:actuate="onLoad"/><draw:contour-polygon svg:width="12.115cm" svg:height="15.062cm" svg:viewBox="0 0 12115 15062" draw:points="23,257 23,15062 12115,15062 12115,257" draw:recreate-on-edit="false"/></draw:frame><text:soft-page-break/><text:tab/></text:p>
      <text:p text:style-name="P13"><text:span text:style-name="T10">CÂMARA MUNICIPAL DE NOVA FRIBURGO</text:span></text:p>
      <text:p text:style-name="P12"><text:span text:style-name="T6">ESTADO DO RIO DE JANEIRO</text:span></text:p>
      <text:p text:style-name="P4"><text:span text:style-name="T1"/></text:p>
      <text:p text:style-name="P1"/>
      <text:p text:style-name="P1">competência; Requisitar certidões de nascimento e de óbito de crianças e adolescentes, quando necessário; Assessorar o Poder Executivo local na elaboração da proposta orçamentária para planos e programas de atendimento dos direitos da criança e do adolescente.</text:p>
      <text:p text:style-name="P1"/>
      <text:p text:style-name="P1"><text:tab/>São também atribuições: entrar na Justiça, em nome das pessoas e das famílias, para que estas se defendam de programas de rádio e televisão que contrariem princípios constitucionais bem como de propaganda de produtos, práticas e serviços que possam ser nocivos à saúde e ao meio ambiente; Levar ao Ministério Público casos que demandam ações judiciais de perda ou suspensão do pátrio poder; Fiscalizar as entidades governamentais e não-governamentais que executem programas de proteção e sócio-educativos.</text:p>
      <text:p text:style-name="P1"/>
      <text:p text:style-name="P1"><text:tab/>Em nível municipal, temos a Lei 2.391/91, alterada pela Lei 2.521/96, a qual também dispõe sobre a política de direitos da criança e do adolescente, reconhecendo o Conselho Tutelar e as ações de sua competência. </text:p>
      <text:p text:style-name="P1"/>
      <text:p text:style-name="P1"><text:tab/>Todas essas atribuições demandam disponibilidade e empenho do Conselheiro. Muitas outras surgem em caráter de urgência e exigem atitude rápida, imediata. Por isso, não é raro ver os Conselheiros agindo fora da sua jornada e com recursos próprios, além o regime de plantão já convencionado.</text:p>
      <text:p text:style-name="P1"><text:s/></text:p>
      <text:p text:style-name="P1"><text:tab/>Não se pretende, com a presente proposição, instituir remuneração fora da realidade de nossa cidade, nem salários exorbitantes. Pretende-se, sim, viabilizar condições dignas de contraprestação pelo serviço relevante que prestam em prol da infância e da juventude de nosso Município.</text:p>
      <text:p text:style-name="P1"/>
      <text:p text:style-name="P1"><text:tab/>Nesse sentido, anexo cópia do Projeto que protocolei no dia 20 de agosto deste ano e que restou arquivado face a Resolução Legislativa 1784/09, a qual substituiu os Projetos de Lei autorizativos por Indicação Legislativa. Na referida proposição, <text:s/>se previa que a remuneração dos Conselheiros poderia ser </text:p>
      <text:p text:style-name="Header"><draw:frame draw:style-name="fr1" draw:name="figura3" text:anchor-type="char" svg:x="0cm" svg:y="-0.654cm" svg:width="2.457cm" svg:height="3.119cm" draw:z-index="2"><draw:image xlink:href="Pictures/2000000900002F5600003C4117F2D679.wmf" xlink:type="simple" xlink:show="embed" xlink:actuate="onLoad"/><draw:contour-polygon svg:width="12.115cm" svg:height="15.062cm" svg:viewBox="0 0 12115 15062" draw:points="23,257 23,15062 12115,15062 12115,257" draw:recreate-on-edit="false"/></draw:frame><text:soft-page-break/><text:tab/></text:p>
      <text:p text:style-name="P13"><text:span text:style-name="T10">CÂMARA MUNICIPAL DE NOVA FRIBURGO</text:span></text:p>
      <text:p text:style-name="P12"><text:span text:style-name="T6">ESTADO DO RIO DE JANEIRO</text:span></text:p>
      <text:p text:style-name="P12"><text:span text:style-name="T6"/></text:p>
      <text:p text:style-name="P12"><text:span text:style-name="T6"/></text:p>
      <text:p text:style-name="P1">equiparada a vencimentos maiores percebidos por Conselheiros em outros municípios, revendo-se o art. 24 da Lei Municipal no. 2391/91, para estabelecer vencimento correspondente a nível superior ao nível 7”C” do Quadro da Prefeitura Municipal de Nova Friburgo, sem prejuízo dos recursos necessários ao funcionamento do Conselho Tutelar.</text:p>
      <text:p text:style-name="P1"/>
      <text:p text:style-name="P1"><text:tab/>No aguardo da acolhida do pleito aqui consubstanciado, despeço-me com votos de estima e consideração,</text:p>
      <text:p text:style-name="P1"/>
      <text:p text:style-name="P1"/>
      <text:p text:style-name="P1"/>
      <text:p text:style-name="P2">CLÁUDIO DAMIÃO</text:p>
      <text:p text:style-name="P2">Vereador 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5.42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Léo Trovoado</meta:initial-creator>
    <meta:creation-date>2009-12-04T13:25:37</meta:creation-date>
    <dc:creator>Léo Trovoado</dc:creator>
    <dc:date>2009-12-04T17:30:46</dc:date>
    <meta:printed-by>Léo Trovoado</meta:printed-by>
    <meta:print-date>2009-12-04T16:30:42</meta:print-date>
    <meta:editing-cycles>1</meta:editing-cycles>
    <meta:editing-duration>PT1M5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26" meta:word-count="645" meta:character-count="4265"/>
  </office:meta>
</office:document-meta>
</file>