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" style:family="text">
      <style:text-properties fo:color="#333333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fo:color="#333333" fo:language="pt" fo:country="BR" style:font-name-asian="Times New Roman" style:font-name-complex="Times New Roman" style:language-complex="ar" style:country-complex="SA"/>
    </style:style>
    <style:style style:name="T5" style:family="text">
      <style:text-properties fo:color="#333333" fo:language="pt" fo:country="BR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font-name="Arial Rounded MT Bold"/>
    </style:style>
    <style:style style:name="T7" style:family="text">
      <style:text-properties style:font-name="Arial Rounded MT Bold" fo:font-size="16pt" style:font-size-asian="16pt" style:font-size-complex="16pt"/>
    </style:style>
    <style:style style:name="T8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<draw:frame draw:style-name="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span text:style-name="T7">CÂMARA MUNICIPAL DE NOVA FRIBURGO </text:span><text:span text:style-name="T2">ESTADO DO RIO DE JANEIRO</text:span></text:p>
      <text:p text:style-name="P11"><text:span text:style-name="T2"/></text:p>
      <text:p text:style-name="P11"><text:span text:style-name="T1">Nova Friburgo, </text:span><text:span text:style-name="T1"><text:date style:data-style-name="N76" text:date-value="2009-11-30T14:43:34.29" text:fixed="true">30 de Novembro de 2009</text:date></text:span></text:p>
      <text:p text:style-name="P6"><text:span text:style-name="T1"/></text:p>
      <text:p text:style-name="P1">REQUERIMENTO</text:p>
      <text:p text:style-name="P3"/>
      <text:p text:style-name="P3"/>
      <text:p text:style-name="P3"/>
      <text:p text:style-name="P3"/>
      <text:p text:style-name="P2">EXMO. SRº. </text:p>
      <text:p text:style-name="P2">VEREADOR <text:s/>SÉRGIO XAVIER</text:p>
      <text:p text:style-name="P2">PRESIDENTE DA CÂMARA MUNICIPAL DE NOVA FRIBURGO</text:p>
      <text:p text:style-name="P2"/>
      <text:p text:style-name="P2"/>
      <text:p text:style-name="P2"/>
      <text:p text:style-name="P2"/>
      <text:p text:style-name="P7"><text:span text:style-name="T3">Requeiro</text:span><text:span text:style-name="T4">, cumpridas as formalidades regimentais, seja disponibilizada cópia da atual Estrutura Administrativa do Município de Nova Friburgo, a fim de que possamos estudá-la e compará-la com o Anteprojeto de Lei de autoria do Executivo, bem como proceder à sua votação, o que está previsto para ocorrer no dia 01/12. </text:span></text:p>
      <text:list text:style-name="L1">
        <text:list-header>
          <text:p text:style-name="P9"><text:span text:style-name="T5">Sem mais, no aguardo da compreensão e adesão de V.Exa. ao pleito aqui firmado, subscrevo-me atenciosamente,</text:span></text:p>
        </text:list-header>
      </text:list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10"><text:span text:style-name="T5">CLÁUDIO DAMIÃO</text:span></text:p>
      <text:p text:style-name="P10"><text:span text:style-name="T5">Vereador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4.41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Léo Trovoado</meta:initial-creator>
    <meta:creation-date>2009-11-30T17:27:40</meta:creation-date>
    <dc:creator>Léo Trovoado</dc:creator>
    <dc:date>2009-11-30T18:01:21</dc:date>
    <meta:printed-by>Léo Trovoado</meta:printed-by>
    <meta:print-date>2009-11-30T18:00:05</meta:print-date>
    <meta:editing-cycles>1</meta:editing-cycles>
    <meta:editing-duration>PT33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106" meta:character-count="671"/>
  </office:meta>
</office:document-meta>
</file>