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s nomes relacionados abaixo, pela passagem de seus aniversários:</text:p>
      <text:p text:style-name="P7"/>
      <text:p text:style-name="P7"/>
      <text:p text:style-name="P7">LUCIMAR DE PAULA QUINTINO – 29/11</text:p>
      <text:p text:style-name="P7">MARIA ARAIR PINTO PAIVA - 30/11</text:p>
      <text:p text:style-name="P7">MARIA ENIR MONTECHIARI LIMA - 06/12</text:p>
      <text:p text:style-name="P7">ALTIVO RODRIGUES - 07/12</text:p>
      <text:p text:style-name="P7"/>
      <text:p text:style-name="P7"><text:tab/><text:tab/></text:p>
      <text:p text:style-name="P7"/>
      <text:p text:style-name="P7"/>
      <text:p text:style-name="P7"/>
      <text:p text:style-name="P7"/>
      <text:p text:style-name="P5"/>
      <text:p text:style-name="P5"/>
      <text:p text:style-name="P5">Sala Dr. Tancredo de Almeida Neves</text:p>
      <text:p text:style-name="P5">Em 07 de dez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2-07T17:08:19</dc:date>
    <meta:print-date>2009-09-14T14:16:00</meta:print-date>
    <meta:editing-cycles>7</meta:editing-cycles>
    <meta:editing-duration>PT1H19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99" meta:character-count="716"/>
  </office:meta>
</office:document-meta>
</file>