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  <style:style style:name="T7" style:family="text">
      <style:text-properties style:font-name="Book Antiqua" fo:font-size="16pt" fo:font-style="italic" style:font-size-asian="16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3"/></text:span></text:p>
      <text:p text:style-name="Standard"><text:span text:style-name="T1"><text:s text:c="2"/>Sr. Presidente</text:span><text:span text:style-name="T2">:</text:span></text:p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ata dos nossos trabalhos, e enviado voto de congratulações, <text:s/>e louvor <text:s/></text:span><text:span text:style-name="T7">a Drª MARIA DA SAUDADE MEDEIROS BRAGA, pela passagem de seu aniversário ocorrido em 27 de novembro de 2009.</text:span></text:p>
      <text:p text:style-name="P2"/>
      <text:h text:style-name="P9" text:outline-level="1"/>
      <text:h text:style-name="P10" text:outline-level="1"><text:span text:style-name="T4"><text:s text:c="23"/></text:span><text:span text:style-name="T6">Sala das Reuniões, 30 de novembro <text:s/>de 2009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6"/>
      <text:h text:style-name="P11" text:outline-level="2"/>
      <text:h text:style-name="P12" text:outline-level="2"><text:s/></text:h>
      <text:h text:style-name="P13" text:outline-level="2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1-30T09:53:54</meta:creation-date>
    <dc:date>2009-11-30T10:07:19</dc:date>
    <meta:print-date>2009-11-30T09:58:45</meta:print-date>
    <meta:editing-cycles>1</meta:editing-cycles>
    <meta:editing-duration>PT1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2" meta:character-count="390"/>
  </office:meta>
</office:document-meta>
</file>