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7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7" style:family="text">
      <style:text-properties fo:font-size="16pt" fo:font-weight="bold" style:font-size-asian="16pt" style:font-weight-asian="bold" style:font-name-complex="Courier New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fo:font-size="16pt" fo:font-weight="normal" style:font-size-asian="16pt" style:font-weight-asian="normal" style:font-name-complex="Courier New" style:font-size-complex="16pt" style:font-weight-complex="normal"/>
    </style:style>
    <style:style style:name="T10" style:family="text">
      <style:text-properties fo:font-size="16pt" fo:font-weight="normal" style:font-size-asian="16pt" style:font-weight-asian="normal" style:font-name-complex="Arial" style:font-size-complex="16pt" style:font-weight-complex="normal"/>
    </style:style>
    <style:style style:name="T11" style:family="text">
      <style:text-properties fo:font-size="16pt" style:font-size-asian="16pt" style:font-name-complex="Arial" style:font-size-complex="16pt"/>
    </style:style>
    <style:style style:name="T12" style:family="text">
      <style:text-properties style:use-window-font-color="true" style:font-name="Microsoft Sans Serif" fo:font-size="16pt" fo:language="pt" fo:country="B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3" style:family="text">
      <style:text-properties style:use-window-font-color="true" style:font-name="Microsoft Sans Serif" fo:font-size="16pt" fo:language="pt" fo:country="BR" fo:font-style="normal" fo:font-weight="bold" style:font-name-asian="Times New Roman" style:font-size-asian="16pt" style:language-asian="zxx" style:country-asian="none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163/2009 <text:s text:c="3"/></text:p>
      <text:p text:style-name="P4"/>
      <text:p text:style-name="P4"/>
      <text:p text:style-name="P6"><text:s text:c="14"/></text:p>
      <text:p text:style-name="P17">Requeiro, após observadas as formalidades regimentais, que seja consignado na ata dos nossos trabalhos um MOÇÃO DE <text:span text:style-name="T5">CONGRATULAÇÃO com a ANVFEB – ASSOCIAÇÃO NACIONAL DOS VETERANOS DA FORÇA EXPEDICIONÁRIA BRASILEIRA – Seção Rio de Janeiro, e com a </text:span><text:span text:style-name="Emphasis"><text:span text:style-name="Strong_20_Emphasis"><text:span text:style-name="T13">ASSOCIAÇÃO DOS Ex-COMBATENTES DA SEGUNDA GUERRA MUNDIAL NOVA IGUAÇU - RJ </text:span></text:span></text:span><text:span text:style-name="T5">, </text:span><text:span text:style-name="T6">pela belíssimo trabalho realizado no objetivo de manter viva a memória dos nossos Heróis da 2ª Guerra Mundial.</text:span></text:p>
      <text:list text:style-name="WW8Num1">
        <text:list-header>
          <text:p text:style-name="P14"/>
        </text:list-header>
      </text:list>
      <text:p text:style-name="P11"/>
      <text:p text:style-name="P11"/>
      <text:p text:style-name="P11"/>
      <text:list text:style-name="WW8Num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"><text:s text:c="2"/>Sala Dr. Jean Bazet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em 30 de Novembro de 2009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isaque demani</dc:creator>
    <dc:date>2009-11-30T18:32:59</dc:date>
    <meta:printed-by>isaque demani</meta:printed-by>
    <meta:print-date>2009-11-30T18:24:39</meta:print-date>
    <meta:editing-cycles>3</meta:editing-cycles>
    <meta:editing-duration>PT3H32M3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24" meta:character-count="861"/>
  </office:meta>
</office:document-meta>
</file>