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T8" style:family="text">
      <style:text-properties style:font-name="Microsoft Sans Serif" fo:font-size="16pt" style:font-size-asian="16pt" style:font-name-complex="Arial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EXMO. SR. PRESIDENTE DA CÂMARA DE VEREADORES DE NOVA FRIBURGO/RJ.</text:p>
      <text:p text:style-name="P9"/>
      <text:p text:style-name="P9"/>
      <text:p text:style-name="P4">VOTO DE CONGRATULAÇÃO: 167/2009 <text:s text:c="3"/></text:p>
      <text:p text:style-name="P4"/>
      <text:p text:style-name="P4"/>
      <text:p text:style-name="P6"><text:s text:c="14"/></text:p>
      <text:p text:style-name="P13"><text:span text:style-name="T4">Requeiro</text:span><text:span text:style-name="T6">, após observadas as formalidades regimentais, que seja consignado na ata dos nossos trabalhos um </text:span><text:span text:style-name="T4">MOÇÃO DE</text:span><text:span text:style-name="T6"> </text:span><text:span text:style-name="T5">CONGRATULAÇÃO </text:span><text:span text:style-name="T7">pela passagem do aniversário de</text:span><text:span text:style-name="T5">:</text:span></text:p>
      <text:p text:style-name="P13"><text:span text:style-name="T5"/></text:p>
      <text:p text:style-name="P15"><text:span text:style-name="T8">1 –</text:span><text:span text:style-name="T5"> Sr. BENITO DI PAULA</text:span><text:span text:style-name="T8"> – 28/11</text:span></text:p>
      <text:p text:style-name="P15"><text:span text:style-name="T8">2 – Sr. MANOEL FERREIRA MACHADO – 25/11</text:span></text:p>
      <text:p text:style-name="P15"><text:span text:style-name="T8">3 – Sr. FABIANO RODRIGO DE OLIVEIRA – 25/11</text:span></text:p>
      <text:p text:style-name="P15"><text:span text:style-name="T8">4 – jovem MAIARA MACHADO DE OLIVEIRA – 01/12</text:span></text:p>
      <text:p text:style-name="P15"><text:span text:style-name="T8">5 – jovem RONALDO CAETANO DE ARAÚJO – 24/11</text:span></text:p>
      <text:p text:style-name="P15"><text:span text:style-name="T8">6 – jovem AIRTON CAETANO DE ARAÚJO – 28/10</text:span></text:p>
      <text:p text:style-name="P15"><text:span text:style-name="T8">7 – <text:s/>jovem JOÃO GUILHERME XAVIER - 09/11</text:span></text:p>
      <text:p text:style-name="P13"><text:span text:style-name="T5"><text:s/></text:span></text:p>
      <text:p text:style-name="P12"/>
      <text:p text:style-name="P14"/>
      <text:p text:style-name="P16"/>
      <text:list text:style-name="WW8Num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8"><text:s text:c="2"/>Sala Dr. Jean Bazet,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>em 30 de Novembro de 2009</text:p>
      <text:p text:style-name="P7"/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isaque demani</dc:creator>
    <dc:date>2009-12-01T12:21:40</dc:date>
    <meta:printed-by>isaque demani</meta:printed-by>
    <meta:print-date>2009-12-01T12:11:29</meta:print-date>
    <meta:editing-cycles>3</meta:editing-cycles>
    <meta:editing-duration>PT3H32M3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20" meta:word-count="135" meta:character-count="875"/>
  </office:meta>
</office:document-meta>
</file>