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EXMO. SR. PRESIDENTE DA CÂMARA DE VEREADORES DE NOVA FRIBURGO/RJ.</text:p>
      <text:p text:style-name="P9"/>
      <text:p text:style-name="P9"/>
      <text:p text:style-name="P4">VOTO DE CONGRATULAÇÃO: 166/2009 <text:s text:c="3"/></text:p>
      <text:p text:style-name="P4"/>
      <text:p text:style-name="P4"/>
      <text:p text:style-name="P6"><text:s text:c="14"/></text:p>
      <text:p text:style-name="P12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</text:span><text:span text:style-name="T5">Secretário HELINHO <text:s/>e toda sua equipe</text:span><text:span text:style-name="T7">, por ter atendido as solicitações deste Vereador efetuando o asfaltamento e recuperação das ruas do loteamento Santa Bernadete – São Geraldo.</text:span></text:p>
      <text:p text:style-name="P13"/>
      <text:list text:style-name="WW8Num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30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isaque demani</dc:creator>
    <dc:date>2009-12-01T12:08:39</dc:date>
    <meta:printed-by>isaque demani</meta:printed-by>
    <meta:print-date>2009-12-01T12:04:43</meta:print-date>
    <meta:editing-cycles>3</meta:editing-cycles>
    <meta:editing-duration>PT3H3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5" meta:character-count="745"/>
  </office:meta>
</office:document-meta>
</file>