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 style:font-size-complex="18pt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7"/>Sr. Presidente</text:span><text:span text:style-name="T2">:</text:span></text:p>
      <text:p text:style-name="P1"/>
      <text:p text:style-name="P1"/>
      <text:p text:style-name="P1"/>
      <text:p text:style-name="P1"/>
      <text:p text:style-name="P1"/>
      <text:p text:style-name="P8"><text:span text:style-name="T3"><text:s text:c="17"/></text:span><text:span text:style-name="T5">Requeiro, na forma regimental, que seja consignado na ata dos nossos trabalhos, e enviado voto de congratulação <text:s/>a Srª RENATA GUIMARÃES RODRIGUES SILVA CARDOSO <text:s/>pela passagem de seu aniversário no dia <text:s/>01 de Dezembro do decorrente ano.</text:span></text:p>
      <text:p text:style-name="P2"/>
      <text:h text:style-name="P12" text:outline-level="1"/>
      <text:p text:style-name="P7"/>
      <text:h text:style-name="P13" text:outline-level="1"><text:span text:style-name="T4"><text:s text:c="23"/></text:span><text:span text:style-name="T6">Sala das Reuniões, 01 de Dezembro de 2009</text:span></text:h>
      <text:p text:style-name="P3"/>
      <text:p text:style-name="P4"/>
      <text:p text:style-name="P5"/>
      <text:p text:style-name="P5">____________________</text:p>
      <text:p text:style-name="P3">Reinaldo Rodrigues</text:p>
      <text:p text:style-name="P3"/>
      <text:p text:style-name="P6">VEREADOR - PPS</text:p>
      <text:h text:style-name="P10" text:outline-level="2"/>
      <text:h text:style-name="P11" text:outline-level="2"><text:s/></text:h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1T10:03:37</meta:creation-date>
    <dc:date>2009-12-01T10:14:46</dc:date>
    <meta:print-date>2009-12-01T10:10:40</meta:print-date>
    <meta:editing-cycles>1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1" meta:character-count="394"/>
  </office:meta>
</office:document-meta>
</file>