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MV Boli1" svg:font-family="'MV Boli'" style:font-pitch="variable"/>
    <style:font-face style:name="MV Boli" svg:font-family="'MV Boli'" style:font-adornments="Itálico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8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4pt" style:font-size-asian="14pt" style:font-size-complex="14pt"/>
    </style:style>
    <style:style style:name="P9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bold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1.005cm" fo:margin-right="0cm" fo:text-align="center" style:justify-single-word="false" fo:text-indent="0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0" style:family="paragraph" style:parent-style-name="Text_20_body">
      <style:paragraph-properties fo:margin-left="1.00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Georgia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.582cm" fo:margin-right="0cm" fo:text-align="justify" style:justify-single-word="false" fo:text-indent="1.296cm" style:auto-text-indent="false"/>
      <style:text-properties style:font-name="Georgia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V Boli1"/>
    </style:style>
    <style:style style:name="T6" style:family="text">
      <style:text-properties style:font-name="MV Boli1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7" style:family="text">
      <style:text-properties style:font-name="MV Boli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1" fo:font-weight="bold"/>
    </style:style>
    <style:style style:name="T10" style:family="text">
      <style:text-properties style:use-window-font-color="true" style:font-name="MV Boli1" fo:font-size="13pt" fo:language="pt" fo:country="BR" fo:font-style="italic" fo:font-weight="bold" style:font-name-asian="TimesNewRomanPS-BoldMT" style:font-size-asian="13pt" style:language-asian="zxx" style:country-asian="none" style:font-style-asian="italic" style:font-weight-asian="bold" style:font-name-complex="TimesNewRomanPS-BoldMT" style:font-size-complex="13pt" style:language-complex="ar" style:country-complex="SA" style:font-style-complex="italic" style:font-weight-complex="bold"/>
    </style:style>
    <style:style style:name="T11" style:family="text">
      <style:text-properties style:use-window-font-color="true" fo:font-size="13pt" fo:language="pt" fo:country="BR" fo:font-style="italic" fo:font-weight="bold" style:font-name-asian="TimesNewRomanPS-BoldMT" style:font-size-asian="13pt" style:language-asian="zxx" style:country-asian="none" style:font-style-asian="italic" style:font-weight-asian="bold" style:font-name-complex="TimesNewRomanPS-BoldMT" style:font-size-complex="13pt" style:language-complex="ar" style:country-complex="SA" style:font-style-complex="italic" style:font-weight-complex="bold"/>
    </style:style>
    <style:style style:name="T12" style:family="text">
      <style:text-properties style:use-window-font-color="true" fo:language="pt" fo:country="BR" fo:font-style="italic" fo:font-weight="bold" style:font-name-asian="TimesNewRomanPS-BoldMT" style:language-asian="zxx" style:country-asian="none" style:font-style-asian="italic" style:font-weight-asian="bold" style:font-name-complex="TimesNewRomanPS-BoldMT" style:language-complex="ar" style:country-complex="SA" style:font-style-complex="italic" style:font-weight-complex="bold"/>
    </style:style>
    <style:style style:name="T13" style:family="text">
      <style:text-properties style:use-window-font-color="true" fo:language="pt" fo:country="BR" fo:font-style="italic" style:font-name-asian="TimesNewRomanPS-BoldMT" style:language-asian="zxx" style:country-asian="none" style:font-style-asian="italic" style:font-weight-asian="bold" style:font-name-complex="TimesNewRomanPS-BoldMT" style:language-complex="ar" style:country-complex="SA" style:font-style-complex="italic" style:font-weight-complex="bold"/>
    </style:style>
    <style:style style:name="T14" style:family="text">
      <style:text-properties style:use-window-font-color="true" fo:language="pt" fo:country="BR" style:text-underline-style="none" style:font-name-asian="Times New Roman" style:font-name-complex="Times New Roman" style:language-complex="ar" style:country-complex="SA"/>
    </style:style>
    <style:style style:name="T15" style:family="text">
      <style:text-properties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16" style:family="text">
      <style:text-properties fo:font-style="italic" style:font-name-asian="TimesNewRomanPS-BoldMT" style:font-style-asian="italic" style:font-weight-asian="bold" style:font-name-complex="TimesNewRomanPS-BoldMT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GABINETE DO VEREADOR ISAQUE DEMANI</text:p>
      <text:p text:style-name="P6"/>
      <text:p text:style-name="P6">EXMO. SR. PRESIDENTE DA CÂMARA DE VEREADORES DE NOVA FRIBURGO/RJ.</text:p>
      <text:p text:style-name="P6"/>
      <text:p text:style-name="P6"/>
      <text:p text:style-name="P6"/>
      <text:p text:style-name="P7"><text:span text:style-name="T17">INDICAÇÃO LEGISLATIVA nº <text:s/>04/2009 <text:s text:c="2"/></text:span><text:s text:c="5"/></text:p>
      <text:p text:style-name="P6"/>
      <text:p text:style-name="P6"><text:s text:c="17"/></text:p>
      <text:p text:style-name="P6"/>
      <text:p text:style-name="P8"><text:span text:style-name="T4">Requeiro</text:span> na forma regimental, que seja apreciado pelo Douto Plenário da Casa o seguinte Projeto de Lei Municipal:</text:p>
      <text:p text:style-name="P8"/>
      <text:p text:style-name="P17"><text:span text:style-name="T12">“SOLICITA O ENVIO DE MENSAGEM DO EXMO. SR. PREFEITO PARA PROCEDER CESSÃO DEFINITIVA DE TÍTULO DE </text:span><text:span text:style-name="T15">PROPRIEDADE AOS COMODATÁRIOS DO LOTEAMENTO JARDIM CALIFORNIA, BEM COMO A DESAPROPRIAR ARÉA PARA CONSTRUÇÃO DE UMA ESTRADA E DÁ OUTRAS PROVIDÊNCIAS</text:span>”</text:p>
      <text:p text:style-name="P21"/>
      <text:p text:style-name="P21"/>
      <text:p text:style-name="P22">Autor: Vereador ISAQUE DEMANI</text:p>
      <text:list text:style-name="L1">
        <text:list-item>
          <text:p text:style-name="P14">Indico à Mesa Diretora, na forma regimental, seja solicitado ao Excelentíssimo Senhor Prefeito do Município de Nova Friburgo, Dr. Heródoto Bento de Mello, o envio de mensagem a esta Casa Legislativa, nos termos do seguinte:</text:p>
        </text:list-item>
      </text:list>
      <text:p text:style-name="P24"/>
      <text:p text:style-name="P24">ANTEPROJETO DE LEI</text:p>
      <text:p text:style-name="P20"/>
      <text:p text:style-name="P18"><text:span text:style-name="T13">“DISPÕE SOBRE A CESSÃO DEFINITIVA DE TÍTULO DE </text:span><text:span text:style-name="T16">PROPRIEDADE AOS COMODATÁRIOS DO LOTEAMENTO JARDIM CALIFÓRNIA, BEM COMO A DESAPROPRIAR ARÉA PARA CONSTRUÇÃO DE UMA ESTRADA, E DÁ OUTRAS PROVIDÊNCIAS</text:span>”</text:p>
      <text:p text:style-name="P20"/>
      <text:p text:style-name="P9">Art. 1º – Fica autorizado o Município de Nova Friburgo a fazer a cessão definitiva de título de propriedade, através de escritura pública, aos comodatários da aréa remembrada dos lotes 140 a 143, correspondente a 1.612,00 m², do Loteamento Jardim Califórnia, Conselheiro Paulino, nesta cidade.</text:p>
      <text:p text:style-name="P9"/>
      <text:p text:style-name="P9"/>
      <text:p text:style-name="P9"><text:soft-page-break/></text:p>
      <text:p text:style-name="P9"/>
      <text:p text:style-name="P9">Art. 2º – Também fica autorizado a fazer as desapropriações necessárias na aréa anexa a da acima referida, para que seja feita uma estrada de ligação entre os Loteamentos Jardim Califórnia/Conselheiro Paulino e Santa Bernadete/São Geraldo.</text:p>
      <text:p text:style-name="P9"/>
      <text:p text:style-name="P9"><text:span text:style-name="T8">Art. 3º – </text:span>Esta Lei entrará em vigor na data de sua publicação, revogando-se as disposições em contrário.</text:p>
      <text:p text:style-name="P10"/>
      <text:p text:style-name="P11">Sala Dr. Tancredo de Almeida Neves, </text:p>
      <text:p text:style-name="P11"><text:s text:c="6"/>em 16 de julho de 2009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  <text:p text:style-name="P15"><text:s text:c="42"/>Isaque Demani Machado</text:p>
            <text:p text:style-name="P16"><draw:frame draw:style-name="fr2" draw:name="figura4" text:anchor-type="paragraph" svg:x="7.754cm" svg:y="0.713cm" svg:width="1.79cm" svg:height="2.196cm" draw:z-index="2"><draw:image xlink:href="Pictures/100000000000096000000C18841D83F1.jpg" xlink:type="simple" xlink:show="embed" xlink:actuate="onLoad"/></draw:frame> <text:s text:c="39"/>Vereador 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3"/>
      <text:p text:style-name="P12"/>
      <text:p text:style-name="P19"/>
      <text:p text:style-name="P19"/>
      <text:p text:style-name="P19">Justificativa:</text:p>
      <text:p text:style-name="P23"><text:s/></text:p>
      <text:p text:style-name="P25">Como verifica-se no documento em anexo, TERMO DE CESSÃO EM COMODATO, são diversos os moradores que ocupam uma área de terra no loteamento Jardim Califórnia como comodatários.</text:p>
      <text:p text:style-name="P25">Este Certificado foi assinado em 04 de fevereiro de 1999, com validade de 60 (sessenta) meses, podendo ser renovado por período igual.</text:p>
      <text:p text:style-name="P25">Logo verifica-se que o Termo de Comodato terminou em fevereiro deste ano, ficando todos aqueles moradores ocupando de maneira irregular aquelas terras.</text:p>
      <text:p text:style-name="P25">No entanto não é justo que tais pessoas depois de 10 (dez) anos tenham que desocupar os seus imóveis, devendo os mesmos serem agraciados com o título definitivo de propriedade.</text:p>
      <text:p text:style-name="P25">Da mesma forma será de grande utilidade para os moradores dos Loteamentos Jardim Califórnia e Santa Bernadete que seja feita uma estrada ligando os dois loteamentos.</text:p>
      <text:p text:style-name="P25">Sendo assim, conto com o apoio dos pares desta Casa de Leis para aprovação do presente projeto de lei.</text:p>
      <text:p text:style-name="P25">Que Deus continue abençoando nosso Municí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MV Boli1" svg:font-family="'MV Boli'" style:font-pitch="variable"/>
    <style:font-face style:name="MV Boli" svg:font-family="'MV Boli'" style:font-adornments="Itálico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54cm" svg:height="3.115cm" draw:z-index="1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<text:s/>MUNICIPAL <text:s/>DE <text:s/>NOVA <text:s/>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1-24T18:39:48</dc:date>
    <meta:print-date>2009-07-17T14:10:49</meta:print-date>
    <meta:editing-cycles>5</meta:editing-cycles>
    <meta:editing-duration>PT3H52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2" meta:object-count="0" meta:page-count="2" meta:paragraph-count="30" meta:word-count="446" meta:character-count="2997"/>
  </office:meta>
</office:document-meta>
</file>