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26cm" fo:margin-right="0cm" fo:line-height="15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/>
      <text:p text:style-name="P2"/>
      <text:p text:style-name="P2"/>
      <text:p text:style-name="P2"/>
      <text:p text:style-name="P2">Nova Friburgo, 17 de novembro de 2009.</text:p>
      <text:p text:style-name="P2"/>
      <text:p text:style-name="P2"/>
      <text:p text:style-name="P2"/>
      <text:p text:style-name="P3"/>
      <text:p text:style-name="P5">COMUNICADO/ 04</text:p>
      <text:p text:style-name="P4"/>
      <text:p text:style-name="P4"/>
      <text:p text:style-name="P4"/>
      <text:p text:style-name="P4"/>
      <text:p text:style-name="P4"/>
      <text:p text:style-name="P4"/>
      <text:p text:style-name="P4">Ao Excelentíssimo Senhor</text:p>
      <text:p text:style-name="P4">Vereador Sérgio Xavier</text:p>
      <text:p text:style-name="P4">Presidente da Câmara de Nova Friburgo</text:p>
      <text:p text:style-name="P1"/>
      <text:p text:style-name="P1"/>
      <text:p text:style-name="P1"/>
      <text:p text:style-name="P1"/>
      <text:p text:style-name="P1"><text:s text:c="47"/></text:p>
      <text:p text:style-name="P6"><text:s text:c="60"/>Informo a Vossa Excelência que estarei ausente na sessão do dia 19/11/2009 em virtude do meu comparecimento ao 13º Congresso Paulista de Pneumologia e Tisiologia, a ser realizado no dia 19 de novembro na cidade de São Paulo</text:p>
      <text:p text:style-name="P6"><text:s text:c="50"/>Outrossim, lamento não estar presente a sessão em que será homenageado, a Igreja Metodista Central pelos seus 70 anos de Nova Friburgo.</text:p>
      <text:p text:style-name="P7"><text:s text:c="62"/>Dessa forma, solicito a Vossa Excelência que transmita meus cumprimentos ao Pastor Paulo Rangel e demais integrantes da Igreja pelo notável trabalho de evangelização realizado.</text:p>
      <text:p text:style-name="P7"/>
      <text:p text:style-name="P7"/>
      <text:p text:style-name="P7"/>
      <text:p text:style-name="P7"/>
      <text:p text:style-name="P8">RENATO ABI-RAMI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nior </meta:initial-creator>
    <meta:creation-date>2009-11-17T18:10:27.53</meta:creation-date>
    <dc:date>2009-11-17T19:54:16.05</dc:date>
    <dc:creator>Junior </dc:creator>
    <meta:editing-duration>PT01H13M17S</meta:editing-duration>
    <meta:editing-cycles>2</meta:editing-cycles>
    <meta:generator>BrOffice.org/3.1$Win32 OpenOffice.org_project/310m11$Build-9399</meta:generator>
    <meta:printed-by>Junior </meta:printed-by>
    <meta:print-date>2009-11-17T19:49:00.44</meta:print-date>
    <meta:document-statistic meta:table-count="0" meta:image-count="0" meta:object-count="0" meta:page-count="1" meta:paragraph-count="11" meta:word-count="109" meta:character-count="912"/>
  </office:meta>
</office:document-meta>
</file>