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333333" style:font-name="Bitstream Vera Serif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333333" style:font-name="Bitstream Vera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333333" style:font-name="Bitstream Vera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Bitstream Vera Serif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8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fo:font-size="18pt" style:font-size-asian="18pt" style:font-size-complex="18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333333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 text:c="85"/></text:h>
      <text:h text:style-name="P11" text:outline-level="2"/>
      <text:h text:style-name="P11" text:outline-level="2"/>
      <text:h text:style-name="P12" text:outline-level="2"/>
      <text:h text:style-name="P12" text:outline-level="2"/>
      <text:h text:style-name="P12" text:outline-level="2">REQUERIMENTO/ RA /022</text:h>
      <text:p text:style-name="P5"/>
      <text:p text:style-name="P3"/>
      <text:p text:style-name="P2"/>
      <text:p text:style-name="P2"/>
      <text:p text:style-name="P2"/>
      <text:p text:style-name="P1">EXMO. Srº</text:p>
      <text:p text:style-name="P1">VEREADOR <text:s/>SÉRGIO XAVIER</text:p>
      <text:p text:style-name="P1">PRESIDENTE DA CÂMARA MUNICIPAL DE NOVA FRIBURGO</text:p>
      <text:p text:style-name="P6"><text:span text:style-name="T10"><text:tab/><text:tab/></text:span></text:p>
      <text:p text:style-name="P4"/>
      <text:p text:style-name="P7">Requeiro após observadas as formalidades regimentais, que seja encaminhado ao Excelentíssimo Secretário Municipal de Saúde este instrumento, solicitando ao mesmo que informe a Casa de Leis, para fins de esclarecimento público quantos médicos trabalham nos ambulatórios nas seguintes especialidades:</text:p>
      <text:p text:style-name="P7"/>
      <text:list xml:id="list39362766" text:style-name="L1">
        <text:list-item>
          <text:list>
            <text:list-item>
              <text:p text:style-name="P8">Cardiologia</text:p>
            </text:list-item>
            <text:list-item>
              <text:p text:style-name="P8">Angiologia</text:p>
            </text:list-item>
            <text:list-item>
              <text:p text:style-name="P8">Psiquiatria</text:p>
            </text:list-item>
            <text:list-item>
              <text:p text:style-name="P8">Neurologia</text:p>
            </text:list-item>
            <text:list-item>
              <text:p text:style-name="P8">Otorrinolaringologia</text:p>
            </text:list-item>
            <text:list-item>
              <text:p text:style-name="P8">Pneumologia</text:p>
            </text:list-item>
            <text:list-item>
              <text:p text:style-name="P8">Oftalmologia</text:p>
            </text:list-item>
            <text:list-item>
              <text:p text:style-name="P8">Urologia</text:p>
            </text:list-item>
            <text:list-item>
              <text:p text:style-name="P8">Hematologia</text:p>
            </text:list-item>
            <text:list-item>
              <text:p text:style-name="P8">Reumatologia</text:p>
            </text:list-item>
            <text:list-item>
              <text:p text:style-name="P8">Gastroenterologia</text:p>
            </text:list-item>
            <text:list-item>
              <text:p text:style-name="P8">Dermatologia</text:p>
            </text:list-item>
            <text:list-item>
              <text:p text:style-name="P8">Infectologista</text:p>
            </text:list-item>
            <text:list-item>
              <text:p text:style-name="P8">Proctologia</text:p>
            </text:list-item>
            <text:list-item>
              <text:p text:style-name="P8">Nefrologia</text:p>
            </text:list-item>
          </text:list>
        </text:list-item>
      </text:list>
      <text:p text:style-name="P9"/>
      <text:p text:style-name="P9"><text:s/>Sala Dr. Jean Bazet</text:p>
      <text:p text:style-name="P9">Em 23 de Novembro de 2009.</text:p>
      <text:p text:style-name="P9"><text:span text:style-name="T4"><text:s/></text:span><text:span text:style-name="T8"><text:s/></text:span></text:p>
      <text:p text:style-name="P9"><text:span text:style-name="T8"/></text:p>
      <text:p text:style-name="P9"><text:span text:style-name="T9">Renato Abi-Ramia</text:span>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333333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dc:date>2009-11-23T19:36:38.61</dc:date>
    <meta:print-date>2009-11-23T19:34:28.51</meta:print-date>
    <meta:editing-cycles>2</meta:editing-cycles>
    <meta:editing-duration>PT6M59S</meta:editing-duration>
    <meta:printed-by>Junior </meta:printed-by>
    <meta:document-statistic meta:table-count="0" meta:image-count="0" meta:object-count="0" meta:page-count="1" meta:paragraph-count="27" meta:word-count="97" meta:character-count="752"/>
    <dc:creator>Junior </dc:creator>
    <meta:user-defined meta:name="Info 1"/>
    <meta:user-defined meta:name="Info 2"/>
    <meta:user-defined meta:name="Info 3"/>
    <meta:user-defined meta:name="Info 4"/>
  </office:meta>
</office:document-meta>
</file>