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bold" svg:font-family="'Arial, bold'"/>
    <style:font-face style:name="Arial,Bold" svg:font-family="'Arial,Bold'"/>
    <style:font-face style:name="OpenSymbol" svg:font-family="OpenSymbol"/>
    <style:font-face style:name="Tahoma3"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Haettenschweiler" svg:font-family="Haettenschweiler" style:font-family-generic="swiss" style:font-pitch="variable"/>
    <style:font-face style:name="Tahoma1" svg:font-family="Tahoma" style:font-family-generic="swiss" style:font-pitch="variable"/>
    <style:font-face style:name="Tahoma" svg:font-family="Tahoma" style:font-adornments="Negrito"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Arial Narrow"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autospace="none"/>
      <style:text-properties style:font-name="Arial1" fo:font-size="11pt" style:font-name-asian="Arial1" style:font-size-asian="11pt" style:font-name-complex="Arial1" style:font-size-complex="11pt"/>
    </style:style>
    <style:style style:name="P3" style:family="paragraph" style:parent-style-name="Standard">
      <style:paragraph-properties fo:text-align="start" style:justify-single-word="false" style:text-autospace="none"/>
      <style:text-properties style:font-name="Arial1" fo:font-size="12pt" style:font-name-asian="Arial1" style:font-size-asian="12pt" style:font-name-complex="Arial1" style:font-size-complex="12pt"/>
    </style:style>
    <style:style style:name="P4" style:family="paragraph" style:parent-style-name="Standard">
      <style:paragraph-properties fo:text-align="center" style:justify-single-word="false" style:text-autospace="none"/>
      <style:text-properties style:font-name="Arial1" fo:font-size="12pt" style:font-name-asian="Arial1" style:font-size-asian="12pt" style:font-name-complex="Arial1" style:font-size-complex="12pt"/>
    </style:style>
    <style:style style:name="P5" style:family="paragraph" style:parent-style-name="Standard">
      <style:paragraph-properties fo:text-align="center" style:justify-single-word="false" style:text-autospace="none"/>
      <style:text-properties style:font-name="Arial,Bold" fo:font-size="10pt" style:font-name-asian="Arial,Bold" style:font-size-asian="10pt" style:font-name-complex="Arial,Bold" style:font-size-complex="10pt"/>
    </style:style>
    <style:style style:name="P6" style:family="paragraph" style:parent-style-name="Standard">
      <style:paragraph-properties fo:text-align="center" style:justify-single-word="false" style:text-autospace="none"/>
      <style:text-properties style:font-name="Arial,Bold" fo:font-size="14pt" fo:font-weight="bold" style:font-name-asian="Arial,Bold" style:font-size-asian="14pt" style:font-weight-asian="bold" style:font-name-complex="Arial,Bold" style:font-size-complex="14pt" style:font-weight-complex="bold"/>
    </style:style>
    <style:style style:name="P7" style:family="paragraph" style:parent-style-name="Standard">
      <style:paragraph-properties fo:text-align="justify" style:justify-single-word="false" style:text-autospace="none"/>
      <style:text-properties style:font-name="Tahoma" fo:font-size="12pt" style:font-name-asian="TimesNewRomanPSMT" style:font-size-asian="12pt" style:font-name-complex="TimesNewRomanPSMT" style:font-size-complex="12pt"/>
    </style:style>
    <style:style style:name="P8" style:family="paragraph" style:parent-style-name="Standard">
      <style:text-properties style:font-name="Tahoma" fo:font-size="12pt" style:font-size-asian="12pt" style:font-size-complex="12pt"/>
    </style:style>
    <style:style style:name="P9" style:family="paragraph" style:parent-style-name="Standard">
      <style:paragraph-properties fo:text-align="justify" style:justify-single-word="false">
        <style:tab-stops>
          <style:tab-stop style:position="3.81cm"/>
        </style:tab-stops>
      </style:paragraph-properties>
      <style:text-properties style:font-name="Tahoma" fo:font-size="12pt" style:font-size-asian="12pt" style:font-size-complex="12pt"/>
    </style:style>
    <style:style style:name="P10" style:family="paragraph" style:parent-style-name="Standard">
      <style:paragraph-properties fo:text-align="end" style:justify-single-word="false"/>
      <style:text-properties style:font-name="Tahoma" fo:font-size="12pt" style:font-size-asian="12pt" style:font-size-complex="12pt"/>
    </style:style>
    <style:style style:name="P11" style:family="paragraph" style:parent-style-name="Standard">
      <style:paragraph-properties fo:text-align="center" style:justify-single-word="false">
        <style:tab-stops>
          <style:tab-stop style:position="0cm"/>
        </style:tab-stops>
      </style:paragraph-properties>
      <style:text-properties style:font-name="Tahoma" fo:font-size="12pt" style:font-size-asian="12pt" style:font-size-complex="12pt"/>
    </style:style>
    <style:style style:name="P12" style:family="paragraph" style:parent-style-name="Standard">
      <style:paragraph-properties fo:text-align="center" style:justify-single-word="false">
        <style:tab-stops>
          <style:tab-stop style:position="0cm"/>
        </style:tab-stops>
      </style:paragraph-properties>
      <style:text-properties style:font-name="Tahoma" fo:font-size="12pt" style:font-size-asian="12pt" style:font-name-complex="Arial" style:font-size-complex="12pt"/>
    </style:style>
    <style:style style:name="P13" style:family="paragraph" style:parent-style-name="Standard">
      <style:paragraph-properties fo:text-align="justify" style:justify-single-word="false">
        <style:tab-stops>
          <style:tab-stop style:position="3.81cm"/>
        </style:tab-stops>
      </style:paragraph-properties>
      <style:text-properties style:font-name="Tahoma" fo:font-size="12pt" style:font-size-asian="12pt" style:font-name-complex="Arial" style:font-size-complex="12pt"/>
    </style:style>
    <style:style style:name="P14" style:family="paragraph" style:parent-style-name="Standard">
      <style:paragraph-properties fo:text-align="justify" style:justify-single-word="false" style:text-autospace="none"/>
      <style:text-properties style:font-name="Tahoma" fo:font-size="12pt" style:font-name-asian="TimesNewRomanPS-BoldMT" style:font-size-asian="12pt" style:font-name-complex="TimesNewRomanPS-BoldMT" style:font-size-complex="12pt"/>
    </style:style>
    <style:style style:name="P15" style:family="paragraph" style:parent-style-name="Standard">
      <style:paragraph-properties fo:margin-left="1.905cm" fo:margin-right="0cm" fo:text-indent="0cm" style:auto-text-indent="false">
        <style:tab-stops>
          <style:tab-stop style:position="3.81cm"/>
        </style:tab-stops>
      </style:paragraph-properties>
      <style:text-properties style:font-name="Arial Narrow" fo:font-size="14pt" style:font-size-asian="14pt" style:font-size-complex="14pt"/>
    </style:style>
    <style:style style:name="P16" style:family="paragraph" style:parent-style-name="Standard">
      <style:paragraph-properties fo:margin-left="0cm" fo:margin-right="-0.026cm" fo:text-align="justify" style:justify-single-word="false" fo:text-indent="0cm" style:auto-text-indent="false" style:text-autospace="none"/>
      <style:text-properties style:font-name="Arial, bold" fo:font-size="12pt" style:font-name-asian="Arial1" style:font-size-asian="12pt" style:font-name-complex="Arial1" style:font-size-complex="12pt"/>
    </style:style>
    <style:style style:name="P17" style:family="paragraph" style:parent-style-name="Standard">
      <style:paragraph-properties fo:margin-left="0cm" fo:margin-right="-0.026cm" fo:text-align="center" style:justify-single-word="false" fo:text-indent="0cm" style:auto-text-indent="false" style:text-autospace="none"/>
      <style:text-properties style:font-name="Arial, bold" fo:font-size="12pt" fo:font-weight="bold" style:font-name-asian="Arial,Bold" style:font-size-asian="12pt" style:font-weight-asian="bold" style:font-name-complex="Arial,Bold" style:font-size-complex="12pt" style:font-weight-complex="bold"/>
    </style:style>
    <style:style style:name="P18" style:family="paragraph" style:parent-style-name="Standard">
      <style:paragraph-properties fo:margin-left="5.98cm" fo:margin-right="0cm" fo:text-align="justify" style:justify-single-word="false" fo:text-indent="0cm" style:auto-text-indent="false" style:text-autospace="none"/>
      <style:text-properties style:font-name="Tahoma" fo:font-size="12pt" fo:font-weight="bold" style:font-name-asian="TimesNewRomanPS-BoldMT" style:font-size-asian="12pt" style:font-weight-asian="bold" style:font-name-complex="TimesNewRomanPS-BoldMT" style:font-size-complex="12pt" style:font-weight-complex="bold"/>
    </style:style>
    <style:style style:name="P19" style:family="paragraph" style:parent-style-name="Standard">
      <style:paragraph-properties fo:margin-left="0cm" fo:margin-right="0cm" fo:text-indent="0cm" style:auto-text-indent="false">
        <style:tab-stops>
          <style:tab-stop style:position="3.81cm"/>
        </style:tab-stops>
      </style:paragraph-properties>
      <style:text-properties fo:color="#000000" style:font-name="Tahoma" fo:font-size="12pt" style:font-size-asian="12pt" style:font-size-complex="12pt"/>
    </style:style>
    <style:style style:name="P20" style:family="paragraph" style:parent-style-name="Normal_20__28_Web_29_">
      <style:text-properties style:font-name="Tahoma"/>
    </style:style>
    <style:style style:name="P21" style:family="paragraph" style:parent-style-name="Normal_20__28_Web_29_">
      <style:paragraph-properties fo:text-align="justify" style:justify-single-word="false"/>
      <style:text-properties style:font-name="Tahoma"/>
    </style:style>
    <style:style style:name="P22" style:family="paragraph" style:parent-style-name="Normal_20__28_Web_29_">
      <style:paragraph-properties fo:text-align="justify" style:justify-single-word="false"/>
    </style:style>
    <style:style style:name="P23" style:family="paragraph" style:parent-style-name="Normal_20__28_Web_29_">
      <style:text-properties style:font-name="Arial Narrow" fo:font-size="14pt" style:font-size-asian="14pt" style:font-size-complex="14pt"/>
    </style:style>
    <style:style style:name="P24" style:family="paragraph" style:parent-style-name="Standard" style:master-page-name="Standard">
      <style:paragraph-properties style:page-number="auto">
        <style:tab-stops>
          <style:tab-stop style:position="3.81cm"/>
        </style:tab-stops>
      </style:paragraph-properties>
      <style:text-properties style:font-name="Arial Narrow" fo:font-size="14pt" style:font-size-asian="14pt" style:font-size-complex="14pt"/>
    </style:style>
    <style:style style:name="P25" style:family="paragraph" style:parent-style-name="Standard">
      <style:paragraph-properties>
        <style:tab-stops>
          <style:tab-stop style:position="3.81cm"/>
        </style:tab-stops>
      </style:paragraph-properties>
      <style:text-properties style:font-name="Arial Narrow" fo:font-size="14pt" fo:font-weight="bold" style:font-size-asian="14pt" style:font-weight-asian="bold" style:font-size-complex="14pt"/>
    </style:style>
    <style:style style:name="P26" style:family="paragraph" style:parent-style-name="Standard">
      <style:paragraph-properties fo:text-align="justify" style:justify-single-word="false" style:text-autospace="none"/>
      <style:text-properties style:font-name="Tahoma" fo:font-size="12pt" fo:font-weight="bold" style:font-name-asian="TimesNewRomanPS-BoldMT" style:font-size-asian="12pt" style:font-weight-asian="bold" style:font-name-complex="TimesNewRomanPS-BoldMT" style:font-size-complex="12pt" style:font-weight-complex="bold"/>
    </style:style>
    <style:style style:name="P27" style:family="paragraph" style:parent-style-name="Standard">
      <style:paragraph-properties fo:text-align="justify" style:justify-single-word="false" style:text-autospace="none"/>
      <style:text-properties style:font-name="Tahoma" fo:font-size="12pt" style:font-name-asian="TimesNewRomanPSMT" style:font-size-asian="12pt" style:font-name-complex="TimesNewRomanPSMT" style:font-size-complex="12pt"/>
    </style:style>
    <style:style style:name="P28" style:family="paragraph" style:parent-style-name="Standard" style:list-style-name="WW8Num6">
      <style:paragraph-properties fo:margin-top="0.494cm" fo:margin-bottom="0cm" fo:text-align="justify" style:justify-single-word="false"/>
      <style:text-properties style:font-name="Tahoma" fo:language="pt" fo:country="PT"/>
    </style:style>
    <style:style style:name="P29" style:family="paragraph" style:parent-style-name="Standard" style:list-style-name="WW8Num6">
      <style:paragraph-properties fo:margin-top="0cm" fo:margin-bottom="0cm" fo:text-align="justify" style:justify-single-word="false"/>
      <style:text-properties style:font-name="Tahoma"/>
    </style:style>
    <style:style style:name="P30" style:family="paragraph" style:parent-style-name="Standard" style:list-style-name="WW8Num6">
      <style:paragraph-properties fo:margin-top="0cm" fo:margin-bottom="0cm" fo:text-align="justify" style:justify-single-word="false"/>
      <style:text-properties style:font-name="Tahoma" fo:language="pt" fo:country="PT"/>
    </style:style>
    <style:style style:name="P31" style:family="paragraph" style:parent-style-name="Standard" style:list-style-name="WW8Num6">
      <style:paragraph-properties fo:margin-top="0cm" fo:margin-bottom="0.494cm" fo:text-align="justify" style:justify-single-word="false"/>
      <style:text-properties style:font-name="Tahoma" fo:language="pt" fo:country="PT"/>
    </style:style>
    <style:style style:name="P32" style:family="paragraph" style:parent-style-name="Standard" style:list-style-name="WW8Num6">
      <style:paragraph-properties fo:margin-top="0cm" fo:margin-bottom="0.494cm" fo:text-align="justify" style:justify-single-word="false"/>
      <style:text-properties style:font-name="Tahoma" fo:font-size="12pt" fo:language="pt" fo:country="PT" style:font-size-asian="12pt" style:font-size-complex="12pt"/>
    </style:style>
    <style:style style:name="P33" style:family="paragraph" style:parent-style-name="Standard">
      <style:paragraph-properties fo:margin-left="0cm" fo:margin-right="-0.026cm" fo:text-align="justify" style:justify-single-word="false" fo:text-indent="0cm" style:auto-text-indent="false" style:text-autospace="none"/>
      <style:text-properties style:font-name="Tahoma" fo:font-size="12pt" style:font-name-asian="Arial1" style:font-size-asian="12pt" style:font-name-complex="Arial1" style:font-size-complex="12pt"/>
    </style:style>
    <style:style style:name="P34" style:family="paragraph" style:parent-style-name="Standard">
      <style:paragraph-properties fo:margin-left="0cm" fo:margin-right="-0.026cm" fo:text-align="center" style:justify-single-word="false" fo:text-indent="0cm" style:auto-text-indent="false" style:text-autospace="none"/>
      <style:text-properties style:font-name="Arial, bold" fo:font-size="12pt" fo:font-weight="bold" style:font-name-asian="Arial,Bold" style:font-size-asian="12pt" style:font-weight-asian="bold" style:font-name-complex="Arial,Bold" style:font-size-complex="12pt" style:font-weight-complex="bold"/>
    </style:style>
    <style:style style:name="P35" style:family="paragraph" style:parent-style-name="Standard" style:list-style-name="L1">
      <style:paragraph-properties fo:margin-left="0cm" fo:margin-right="-0.026cm" fo:text-align="center" style:justify-single-word="false" fo:text-indent="0cm" style:auto-text-indent="false" style:text-autospace="none"/>
      <style:text-properties style:font-name="Arial, bold" fo:font-size="12pt" fo:font-weight="bold" style:font-name-asian="Arial,Bold" style:font-size-asian="12pt" style:font-weight-asian="bold" style:font-name-complex="Arial,Bold" style:font-size-complex="12pt" style:font-weight-complex="bold"/>
    </style:style>
    <style:style style:name="P36" style:family="paragraph" style:parent-style-name="Standard" style:list-style-name="L2">
      <style:paragraph-properties fo:margin-left="0cm" fo:margin-right="-0.026cm" fo:text-align="center" style:justify-single-word="false" fo:text-indent="0cm" style:auto-text-indent="false" style:text-autospace="none"/>
      <style:text-properties style:font-name="Arial, bold" fo:font-size="12pt" fo:font-weight="bold" style:font-name-asian="Arial,Bold" style:font-size-asian="12pt" style:font-weight-asian="bold" style:font-name-complex="Arial,Bold" style:font-size-complex="12pt" style:font-weight-complex="bold"/>
    </style:style>
    <style:style style:name="P37" style:family="paragraph" style:parent-style-name="Standard" style:list-style-name="L3">
      <style:paragraph-properties fo:margin-left="0cm" fo:margin-right="-0.026cm" fo:text-align="center" style:justify-single-word="false" fo:text-indent="0cm" style:auto-text-indent="false" style:text-autospace="none"/>
      <style:text-properties style:font-name="Arial, bold" fo:font-size="12pt" fo:font-weight="bold" style:font-name-asian="Arial,Bold" style:font-size-asian="12pt" style:font-weight-asian="bold" style:font-name-complex="Arial,Bold" style:font-size-complex="12pt" style:font-weight-complex="bold"/>
    </style:style>
    <style:style style:name="P38" style:family="paragraph" style:parent-style-name="Standard" style:list-style-name="L4">
      <style:paragraph-properties fo:margin-left="0cm" fo:margin-right="-0.026cm" fo:text-align="center" style:justify-single-word="false" fo:text-indent="0cm" style:auto-text-indent="false" style:text-autospace="none"/>
      <style:text-properties style:font-name="Arial, bold" fo:font-size="12pt" fo:font-weight="bold" style:font-name-asian="Arial,Bold" style:font-size-asian="12pt" style:font-weight-asian="bold" style:font-name-complex="Arial,Bold" style:font-size-complex="12pt" style:font-weight-complex="bold"/>
    </style:style>
    <style:style style:name="P39" style:family="paragraph" style:parent-style-name="Standard" style:list-style-name="L5">
      <style:paragraph-properties fo:margin-left="0cm" fo:margin-right="-0.026cm" fo:text-align="center" style:justify-single-word="false" fo:text-indent="0cm" style:auto-text-indent="false" style:text-autospace="none"/>
      <style:text-properties style:font-name="Arial, bold" fo:font-size="12pt" fo:font-weight="bold" style:font-name-asian="Arial,Bold" style:font-size-asian="12pt" style:font-weight-asian="bold" style:font-name-complex="Arial,Bold" style:font-size-complex="12pt" style:font-weight-complex="bold"/>
    </style:style>
    <style:style style:name="P40" style:family="paragraph" style:parent-style-name="Standard" style:list-style-name="L6">
      <style:paragraph-properties fo:margin-left="0cm" fo:margin-right="-0.026cm" fo:text-align="center" style:justify-single-word="false" fo:text-indent="0cm" style:auto-text-indent="false" style:text-autospace="none"/>
      <style:text-properties style:font-name="Arial, bold" fo:font-size="12pt" fo:font-weight="bold" style:font-name-asian="Arial,Bold" style:font-size-asian="12pt" style:font-weight-asian="bold" style:font-name-complex="Arial,Bold" style:font-size-complex="12pt" style:font-weight-complex="bold"/>
    </style:style>
    <style:style style:name="P41" style:family="paragraph" style:parent-style-name="Standard" style:list-style-name="L7">
      <style:paragraph-properties fo:margin-left="0cm" fo:margin-right="-0.026cm" fo:text-align="center" style:justify-single-word="false" fo:text-indent="0cm" style:auto-text-indent="false" style:text-autospace="none"/>
      <style:text-properties style:font-name="Arial, bold" fo:font-size="12pt" fo:font-weight="bold" style:font-name-asian="Arial,Bold" style:font-size-asian="12pt" style:font-weight-asian="bold" style:font-name-complex="Arial,Bold" style:font-size-complex="12pt" style:font-weight-complex="bold"/>
    </style:style>
    <style:style style:name="P42" style:family="paragraph" style:parent-style-name="Standard" style:list-style-name="L8">
      <style:paragraph-properties fo:margin-left="0cm" fo:margin-right="-0.026cm" fo:text-align="center" style:justify-single-word="false" fo:text-indent="0cm" style:auto-text-indent="false" style:text-autospace="none"/>
      <style:text-properties style:font-name="Arial, bold" fo:font-size="12pt" fo:font-weight="bold" style:font-name-asian="Arial,Bold" style:font-size-asian="12pt" style:font-weight-asian="bold" style:font-name-complex="Arial,Bold" style:font-size-complex="12pt" style:font-weight-complex="bold"/>
    </style:style>
    <style:style style:name="P43" style:family="paragraph" style:parent-style-name="Standard" style:list-style-name="L9">
      <style:paragraph-properties fo:margin-left="0cm" fo:margin-right="-0.026cm" fo:text-align="center" style:justify-single-word="false" fo:text-indent="0cm" style:auto-text-indent="false" style:text-autospace="none"/>
      <style:text-properties style:font-name="Arial, bold" fo:font-size="12pt" fo:font-weight="bold" style:font-name-asian="Arial,Bold" style:font-size-asian="12pt" style:font-weight-asian="bold" style:font-name-complex="Arial,Bold" style:font-size-complex="12pt" style:font-weight-complex="bold"/>
    </style:style>
    <style:style style:name="P44" style:family="paragraph" style:parent-style-name="Standard" style:list-style-name="L10">
      <style:paragraph-properties fo:margin-left="0cm" fo:margin-right="-0.026cm" fo:text-align="center" style:justify-single-word="false" fo:text-indent="0cm" style:auto-text-indent="false" style:text-autospace="none"/>
      <style:text-properties style:font-name="Arial, bold" fo:font-size="12pt" fo:font-weight="bold" style:font-name-asian="Arial,Bold" style:font-size-asian="12pt" style:font-weight-asian="bold" style:font-name-complex="Arial,Bold" style:font-size-complex="12pt" style:font-weight-complex="bold"/>
    </style:style>
    <style:style style:name="P45" style:family="paragraph" style:parent-style-name="Standard" style:list-style-name="L11">
      <style:paragraph-properties fo:margin-left="0cm" fo:margin-right="-0.026cm" fo:text-align="center" style:justify-single-word="false" fo:text-indent="0cm" style:auto-text-indent="false" style:text-autospace="none"/>
      <style:text-properties style:font-name="Arial, bold" fo:font-size="12pt" fo:font-weight="bold" style:font-name-asian="Arial,Bold" style:font-size-asian="12pt" style:font-weight-asian="bold" style:font-name-complex="Arial,Bold" style:font-size-complex="12pt" style:font-weight-complex="bold"/>
    </style:style>
    <style:style style:name="P46" style:family="paragraph" style:parent-style-name="Standard" style:list-style-name="L12">
      <style:paragraph-properties fo:margin-left="0cm" fo:margin-right="-0.026cm" fo:text-align="center" style:justify-single-word="false" fo:text-indent="0cm" style:auto-text-indent="false" style:text-autospace="none"/>
      <style:text-properties style:font-name="Arial, bold" fo:font-size="12pt" fo:font-weight="bold" style:font-name-asian="Arial,Bold" style:font-size-asian="12pt" style:font-weight-asian="bold" style:font-name-complex="Arial,Bold" style:font-size-complex="12pt" style:font-weight-complex="bold"/>
    </style:style>
    <style:style style:name="P47" style:family="paragraph" style:parent-style-name="Standard" style:list-style-name="L13">
      <style:paragraph-properties fo:margin-left="0cm" fo:margin-right="-0.026cm" fo:text-align="center" style:justify-single-word="false" fo:text-indent="0cm" style:auto-text-indent="false" style:text-autospace="none"/>
      <style:text-properties style:font-name="Arial, bold" fo:font-size="12pt" fo:font-weight="bold" style:font-name-asian="Arial,Bold" style:font-size-asian="12pt" style:font-weight-asian="bold" style:font-name-complex="Arial,Bold" style:font-size-complex="12pt" style:font-weight-complex="bold"/>
    </style:style>
    <style:style style:name="P48" style:family="paragraph" style:parent-style-name="Standard" style:list-style-name="L14">
      <style:paragraph-properties fo:margin-left="0cm" fo:margin-right="-0.026cm" fo:text-align="center" style:justify-single-word="false" fo:text-indent="0cm" style:auto-text-indent="false" style:text-autospace="none"/>
      <style:text-properties style:font-name="Arial, bold" fo:font-size="12pt" fo:font-weight="bold" style:font-name-asian="Arial,Bold" style:font-size-asian="12pt" style:font-weight-asian="bold" style:font-name-complex="Arial,Bold" style:font-size-complex="12pt" style:font-weight-complex="bold"/>
    </style:style>
    <style:style style:name="P49" style:family="paragraph" style:parent-style-name="Standard" style:list-style-name="L15">
      <style:paragraph-properties fo:margin-left="0cm" fo:margin-right="-0.026cm" fo:text-align="center" style:justify-single-word="false" fo:text-indent="0cm" style:auto-text-indent="false" style:text-autospace="none"/>
      <style:text-properties style:font-name="Arial, bold" fo:font-size="12pt" fo:font-weight="bold" style:font-name-asian="Arial,Bold" style:font-size-asian="12pt" style:font-weight-asian="bold" style:font-name-complex="Arial,Bold" style:font-size-complex="12pt" style:font-weight-complex="bold"/>
    </style:style>
    <style:style style:name="P50" style:family="paragraph" style:parent-style-name="Standard" style:list-style-name="L16">
      <style:paragraph-properties fo:margin-left="0cm" fo:margin-right="-0.026cm" fo:text-align="center" style:justify-single-word="false" fo:text-indent="0cm" style:auto-text-indent="false" style:text-autospace="none"/>
      <style:text-properties style:font-name="Arial, bold" fo:font-size="12pt" fo:font-weight="bold" style:font-name-asian="Arial,Bold" style:font-size-asian="12pt" style:font-weight-asian="bold" style:font-name-complex="Arial,Bold" style:font-size-complex="12pt" style:font-weight-complex="bold"/>
    </style:style>
    <style:style style:name="P51" style:family="paragraph" style:parent-style-name="Standard" style:list-style-name="L17">
      <style:paragraph-properties fo:margin-left="0cm" fo:margin-right="-0.026cm" fo:text-align="center" style:justify-single-word="false" fo:text-indent="0cm" style:auto-text-indent="false" style:text-autospace="none"/>
      <style:text-properties style:font-name="Arial, bold" fo:font-size="12pt" fo:font-weight="bold" style:font-name-asian="Arial,Bold" style:font-size-asian="12pt" style:font-weight-asian="bold" style:font-name-complex="Arial,Bold" style:font-size-complex="12pt" style:font-weight-complex="bold"/>
    </style:style>
    <style:style style:name="P52" style:family="paragraph" style:parent-style-name="Standard" style:list-style-name="L18">
      <style:paragraph-properties fo:margin-left="0cm" fo:margin-right="-0.026cm" fo:text-align="center" style:justify-single-word="false" fo:text-indent="0cm" style:auto-text-indent="false" style:text-autospace="none"/>
      <style:text-properties style:font-name="Arial, bold" fo:font-size="12pt" fo:font-weight="bold" style:font-name-asian="Arial,Bold" style:font-size-asian="12pt" style:font-weight-asian="bold" style:font-name-complex="Arial,Bold" style:font-size-complex="12pt" style:font-weight-complex="bold"/>
    </style:style>
    <style:style style:name="P53" style:family="paragraph" style:parent-style-name="Standard" style:list-style-name="L19">
      <style:paragraph-properties fo:margin-left="0cm" fo:margin-right="-0.026cm" fo:text-align="center" style:justify-single-word="false" fo:text-indent="0cm" style:auto-text-indent="false" style:text-autospace="none"/>
      <style:text-properties style:font-name="Arial, bold" fo:font-size="12pt" fo:font-weight="bold" style:font-name-asian="Arial,Bold" style:font-size-asian="12pt" style:font-weight-asian="bold" style:font-name-complex="Arial,Bold" style:font-size-complex="12pt" style:font-weight-complex="bold"/>
    </style:style>
    <style:style style:name="P54" style:family="paragraph" style:parent-style-name="Standard">
      <style:paragraph-properties fo:margin-left="0cm" fo:margin-right="-0.026cm" fo:text-align="justify" style:justify-single-word="false" fo:text-indent="0cm" style:auto-text-indent="false" style:text-autospace="none"/>
      <style:text-properties style:font-name="Arial, bold" fo:font-size="12pt" fo:font-weight="bold" style:font-name-asian="Arial,Bold" style:font-size-asian="12pt" style:font-weight-asian="bold" style:font-name-complex="Arial,Bold" style:font-size-complex="12pt" style:font-weight-complex="bold"/>
    </style:style>
    <style:style style:name="P55" style:family="paragraph" style:parent-style-name="Standard" style:list-style-name="L1">
      <style:paragraph-properties fo:margin-left="0cm" fo:margin-right="-0.026cm" fo:text-align="justify" style:justify-single-word="false" fo:text-indent="0cm" style:auto-text-indent="false" style:text-autospace="none"/>
      <style:text-properties style:font-name="Arial, bold" fo:font-size="12pt" style:font-name-asian="Arial1" style:font-size-asian="12pt" style:font-name-complex="Arial1" style:font-size-complex="12pt"/>
    </style:style>
    <style:style style:name="P56" style:family="paragraph" style:parent-style-name="Standard" style:list-style-name="L5">
      <style:paragraph-properties fo:margin-left="0cm" fo:margin-right="-0.026cm" fo:text-align="justify" style:justify-single-word="false" fo:text-indent="0cm" style:auto-text-indent="false" style:text-autospace="none"/>
      <style:text-properties style:font-name="Arial, bold" fo:font-size="12pt" style:font-name-asian="Arial1" style:font-size-asian="12pt" style:font-name-complex="Arial1" style:font-size-complex="12pt"/>
    </style:style>
    <style:style style:name="P57" style:family="paragraph" style:parent-style-name="Standard" style:list-style-name="L7">
      <style:paragraph-properties fo:margin-left="0cm" fo:margin-right="-0.026cm" fo:text-align="justify" style:justify-single-word="false" fo:text-indent="0cm" style:auto-text-indent="false" style:text-autospace="none"/>
      <style:text-properties style:font-name="Arial, bold" fo:font-size="12pt" style:font-name-asian="Arial1" style:font-size-asian="12pt" style:font-name-complex="Arial1" style:font-size-complex="12pt"/>
    </style:style>
    <style:style style:name="P58" style:family="paragraph" style:parent-style-name="Standard" style:list-style-name="L11">
      <style:paragraph-properties fo:margin-left="0cm" fo:margin-right="-0.026cm" fo:text-align="justify" style:justify-single-word="false" fo:text-indent="0cm" style:auto-text-indent="false" style:text-autospace="none"/>
      <style:text-properties style:font-name="Arial, bold" fo:font-size="12pt" style:font-name-asian="Arial1" style:font-size-asian="12pt" style:font-name-complex="Arial1" style:font-size-complex="12pt"/>
    </style:style>
    <style:style style:name="P59" style:family="paragraph" style:parent-style-name="Standard" style:list-style-name="L12">
      <style:paragraph-properties fo:margin-left="0cm" fo:margin-right="-0.026cm" fo:text-align="justify" style:justify-single-word="false" fo:text-indent="0cm" style:auto-text-indent="false" style:text-autospace="none"/>
      <style:text-properties style:font-name="Arial, bold" fo:font-size="12pt" style:font-name-asian="Arial1" style:font-size-asian="12pt" style:font-name-complex="Arial1" style:font-size-complex="12pt"/>
    </style:style>
    <style:style style:name="P60" style:family="paragraph" style:parent-style-name="Standard" style:list-style-name="L13">
      <style:paragraph-properties fo:margin-left="0cm" fo:margin-right="-0.026cm" fo:text-align="justify" style:justify-single-word="false" fo:text-indent="0cm" style:auto-text-indent="false" style:text-autospace="none"/>
      <style:text-properties style:font-name="Arial, bold" fo:font-size="12pt" style:font-name-asian="Arial1" style:font-size-asian="12pt" style:font-name-complex="Arial1" style:font-size-complex="12pt"/>
    </style:style>
    <style:style style:name="P61" style:family="paragraph" style:parent-style-name="Standard" style:list-style-name="L15">
      <style:paragraph-properties fo:margin-left="0cm" fo:margin-right="-0.026cm" fo:text-align="justify" style:justify-single-word="false" fo:text-indent="0cm" style:auto-text-indent="false" style:text-autospace="none"/>
      <style:text-properties style:font-name="Arial, bold" fo:font-size="12pt" style:font-name-asian="Arial1" style:font-size-asian="12pt" style:font-name-complex="Arial1" style:font-size-complex="12pt"/>
    </style:style>
    <style:style style:name="P62" style:family="paragraph" style:parent-style-name="Standard" style:list-style-name="L16">
      <style:paragraph-properties fo:margin-left="0cm" fo:margin-right="-0.026cm" fo:text-align="justify" style:justify-single-word="false" fo:text-indent="0cm" style:auto-text-indent="false" style:text-autospace="none"/>
      <style:text-properties style:font-name="Arial, bold" fo:font-size="12pt" style:font-name-asian="Arial1" style:font-size-asian="12pt" style:font-name-complex="Arial1" style:font-size-complex="12pt"/>
    </style:style>
    <style:style style:name="P63" style:family="paragraph" style:parent-style-name="Standard" style:list-style-name="L19">
      <style:paragraph-properties fo:margin-left="0cm" fo:margin-right="-0.026cm" fo:text-align="justify" style:justify-single-word="false" fo:text-indent="0cm" style:auto-text-indent="false" style:text-autospace="none"/>
      <style:text-properties style:font-name="Arial, bold" fo:font-size="12pt" style:font-name-asian="Arial1" style:font-size-asian="12pt" style:font-name-complex="Arial1" style:font-size-complex="12pt"/>
    </style:style>
    <style:style style:name="P64" style:family="paragraph" style:parent-style-name="Standard">
      <style:paragraph-properties fo:margin-left="0cm" fo:margin-right="-0.026cm" fo:text-align="justify" style:justify-single-word="false" fo:text-indent="0cm" style:auto-text-indent="false" style:text-autospace="none"/>
      <style:text-properties style:font-name="Arial, bold" fo:font-size="12pt" style:font-name-asian="Arial1" style:font-size-asian="12pt" style:font-name-complex="Arial1" style:font-size-complex="12pt"/>
    </style:style>
    <style:style style:name="P65" style:family="paragraph" style:parent-style-name="Standard" style:list-style-name="L2">
      <style:paragraph-properties fo:margin-left="0cm" fo:margin-right="-0.026cm" fo:text-align="center" style:justify-single-word="false" fo:text-indent="0cm" style:auto-text-indent="false" style:text-autospace="none"/>
      <style:text-properties style:font-name="Arial, bold" fo:font-size="12pt" style:font-name-asian="Arial1" style:font-size-asian="12pt" style:font-name-complex="Arial1" style:font-size-complex="12pt"/>
    </style:style>
    <style:style style:name="P66" style:family="paragraph" style:parent-style-name="Standard" style:list-style-name="L3">
      <style:paragraph-properties fo:margin-left="0cm" fo:margin-right="-0.026cm" fo:text-align="center" style:justify-single-word="false" fo:text-indent="0cm" style:auto-text-indent="false" style:text-autospace="none"/>
      <style:text-properties style:font-name="Arial, bold" fo:font-size="12pt" style:font-name-asian="Arial1" style:font-size-asian="12pt" style:font-name-complex="Arial1" style:font-size-complex="12pt"/>
    </style:style>
    <style:style style:name="P67" style:family="paragraph" style:parent-style-name="Standard" style:list-style-name="L4">
      <style:paragraph-properties fo:margin-left="0cm" fo:margin-right="-0.026cm" fo:text-align="center" style:justify-single-word="false" fo:text-indent="0cm" style:auto-text-indent="false" style:text-autospace="none"/>
      <style:text-properties style:font-name="Arial, bold" fo:font-size="12pt" style:font-name-asian="Arial1" style:font-size-asian="12pt" style:font-name-complex="Arial1" style:font-size-complex="12pt"/>
    </style:style>
    <style:style style:name="P68" style:family="paragraph" style:parent-style-name="Standard" style:list-style-name="L6">
      <style:paragraph-properties fo:margin-left="0cm" fo:margin-right="-0.026cm" fo:text-align="center" style:justify-single-word="false" fo:text-indent="0cm" style:auto-text-indent="false" style:text-autospace="none"/>
      <style:text-properties style:font-name="Arial, bold" fo:font-size="12pt" style:font-name-asian="Arial1" style:font-size-asian="12pt" style:font-name-complex="Arial1" style:font-size-complex="12pt"/>
    </style:style>
    <style:style style:name="P69" style:family="paragraph" style:parent-style-name="Standard" style:list-style-name="L8">
      <style:paragraph-properties fo:margin-left="0cm" fo:margin-right="-0.026cm" fo:text-align="center" style:justify-single-word="false" fo:text-indent="0cm" style:auto-text-indent="false" style:text-autospace="none"/>
      <style:text-properties style:font-name="Arial, bold" fo:font-size="12pt" style:font-name-asian="Arial1" style:font-size-asian="12pt" style:font-name-complex="Arial1" style:font-size-complex="12pt"/>
    </style:style>
    <style:style style:name="P70" style:family="paragraph" style:parent-style-name="Standard" style:list-style-name="L9">
      <style:paragraph-properties fo:margin-left="0cm" fo:margin-right="-0.026cm" fo:text-align="center" style:justify-single-word="false" fo:text-indent="0cm" style:auto-text-indent="false" style:text-autospace="none"/>
      <style:text-properties style:font-name="Arial, bold" fo:font-size="12pt" style:font-name-asian="Arial1" style:font-size-asian="12pt" style:font-name-complex="Arial1" style:font-size-complex="12pt"/>
    </style:style>
    <style:style style:name="P71" style:family="paragraph" style:parent-style-name="Standard" style:list-style-name="L10">
      <style:paragraph-properties fo:margin-left="0cm" fo:margin-right="-0.026cm" fo:text-align="center" style:justify-single-word="false" fo:text-indent="0cm" style:auto-text-indent="false" style:text-autospace="none"/>
      <style:text-properties style:font-name="Arial, bold" fo:font-size="12pt" style:font-name-asian="Arial1" style:font-size-asian="12pt" style:font-name-complex="Arial1" style:font-size-complex="12pt"/>
    </style:style>
    <style:style style:name="P72" style:family="paragraph" style:parent-style-name="Standard" style:list-style-name="L14">
      <style:paragraph-properties fo:margin-left="0cm" fo:margin-right="-0.026cm" fo:text-align="center" style:justify-single-word="false" fo:text-indent="0cm" style:auto-text-indent="false" style:text-autospace="none"/>
      <style:text-properties style:font-name="Arial, bold" fo:font-size="12pt" style:font-name-asian="Arial1" style:font-size-asian="12pt" style:font-name-complex="Arial1" style:font-size-complex="12pt"/>
    </style:style>
    <style:style style:name="P73" style:family="paragraph" style:parent-style-name="Standard" style:list-style-name="L17">
      <style:paragraph-properties fo:margin-left="0cm" fo:margin-right="-0.026cm" fo:text-align="center" style:justify-single-word="false" fo:text-indent="0cm" style:auto-text-indent="false" style:text-autospace="none"/>
      <style:text-properties style:font-name="Arial, bold" fo:font-size="12pt" style:font-name-asian="Arial1" style:font-size-asian="12pt" style:font-name-complex="Arial1" style:font-size-complex="12pt"/>
    </style:style>
    <style:style style:name="P74" style:family="paragraph" style:parent-style-name="Standard" style:list-style-name="L18">
      <style:paragraph-properties fo:margin-left="0cm" fo:margin-right="-0.026cm" fo:text-align="center" style:justify-single-word="false" fo:text-indent="0cm" style:auto-text-indent="false" style:text-autospace="none"/>
      <style:text-properties style:font-name="Arial, bold" fo:font-size="12pt" style:font-name-asian="Arial1" style:font-size-asian="12pt" style:font-name-complex="Arial1" style:font-size-complex="12pt"/>
    </style:style>
    <style:style style:name="P75" style:family="paragraph" style:parent-style-name="Standard">
      <style:paragraph-properties fo:margin-left="0cm" fo:margin-right="-0.026cm" fo:text-align="justify" style:justify-single-word="false" fo:text-indent="2.011cm" style:auto-text-indent="false" style:text-autospace="none"/>
      <style:text-properties style:font-name="Tahoma" fo:font-size="12pt" style:font-name-asian="Arial1" style:font-size-asian="12pt" style:font-name-complex="Arial1" style:font-size-complex="12pt"/>
    </style:style>
    <style:style style:name="P76" style:family="paragraph" style:parent-style-name="Standard">
      <style:paragraph-properties fo:margin-left="0.75cm" fo:margin-right="-0.75cm" fo:margin-top="0cm" fo:margin-bottom="0cm" fo:text-align="justify" style:justify-single-word="false" fo:text-indent="0cm" style:auto-text-indent="false"/>
      <style:text-properties fo:font-size="6pt" style:font-size-asian="6pt" style:font-size-complex="6pt"/>
    </style:style>
    <style:style style:name="P77" style:family="paragraph" style:parent-style-name="Text_20_body">
      <style:paragraph-properties fo:margin-left="0cm" fo:margin-right="-0.026cm" fo:text-align="justify" style:justify-single-word="false" fo:text-indent="2.011cm" style:auto-text-indent="false" style:text-autospace="none"/>
      <style:text-properties style:font-name="Arial, bold" fo:font-size="12pt" style:font-name-asian="Arial1" style:font-size-asian="12pt" style:font-name-complex="Arial1" style:font-size-complex="12pt"/>
    </style:style>
    <style:style style:name="P78" style:family="paragraph" style:parent-style-name="Text_20_body">
      <style:paragraph-properties fo:margin-left="0cm" fo:margin-right="-0.026cm" fo:text-align="center" style:justify-single-word="false" fo:text-indent="0cm" style:auto-text-indent="false" style:text-autospace="none"/>
      <style:text-properties style:font-name="Arial, bold" fo:font-size="12pt" fo:font-weight="bold" style:font-name-asian="Arial1" style:font-size-asian="12pt" style:font-weight-asian="bold" style:font-name-complex="Arial1" style:font-size-complex="12pt" style:font-weight-complex="bold"/>
    </style:style>
    <style:style style:name="P79" style:family="paragraph" style:parent-style-name="Normal_20__28_Web_29_">
      <style:paragraph-properties fo:margin-left="0cm" fo:margin-right="0cm" fo:text-align="center" style:justify-single-word="false" fo:text-indent="2.91cm" style:auto-text-indent="false" style:text-autospace="none"/>
      <style:text-properties style:font-name="Tahoma1" fo:font-size="12pt" fo:font-style="italic" fo:font-weight="bold" style:font-name-asian="Arial1" style:font-size-asian="12pt" style:font-style-asian="italic" style:font-weight-asian="bold" style:font-name-complex="Tahoma1" style:font-size-complex="12pt" style:font-style-complex="italic" style:font-weight-complex="bold"/>
    </style:style>
    <style:style style:name="P80" style:family="paragraph" style:parent-style-name="Normal_20__28_Web_29_">
      <style:paragraph-properties fo:margin-left="0cm" fo:margin-right="0cm" fo:text-align="justify" style:justify-single-word="false" fo:text-indent="2.937cm" style:auto-text-indent="false"/>
      <style:text-properties style:font-name="Tahoma1" style:font-name-complex="Tahoma1"/>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language="pt" fo:country="PT" style:font-size-asian="14pt" style:font-size-complex="14pt"/>
    </style:style>
    <style:style style:name="T3" style:family="text">
      <style:text-properties fo:font-weight="bold" style:font-weight-asian="bold" style:font-weight-complex="bold"/>
    </style:style>
    <style:style style:name="T4" style:family="text">
      <style:text-properties fo:font-weight="bold" style:font-weight-asian="bold" style:font-name-complex="Arial"/>
    </style:style>
    <style:style style:name="T5" style:family="text">
      <style:text-properties fo:font-weight="bold" style:font-name-asian="TimesNewRomanPS-BoldMT" style:font-weight-asian="bold" style:font-name-complex="TimesNewRomanPS-BoldMT" style:font-weight-complex="bold"/>
    </style:style>
    <style:style style:name="T6" style:family="text">
      <style:text-properties fo:language="pt" fo:country="PT"/>
    </style:style>
    <style:style style:name="T7" style:family="text">
      <style:text-properties fo:language="pt" fo:country="PT" fo:font-style="italic" style:font-style-asian="italic" style:font-style-complex="italic"/>
    </style:style>
    <style:style style:name="T8" style:family="text">
      <style:text-properties fo:language="pt" fo:country="PT" fo:font-weight="bold" style:font-weight-asian="bold" style:font-weight-complex="bold"/>
    </style:style>
    <style:style style:name="T9" style:family="text">
      <style:text-properties fo:color="#000000"/>
    </style:style>
    <style:style style:name="T10" style:family="text">
      <style:text-properties fo:color="#000000" fo:language="pt" fo:country="PT"/>
    </style:style>
    <style:style style:name="T11" style:family="text">
      <style:text-properties fo:color="#000000" style:font-name-complex="Arial"/>
    </style:style>
    <style:style style:name="T12" style:family="text">
      <style:text-properties fo:color="#000000" style:font-name="Tahoma" fo:language="pt" fo:country="PT" style:text-underline-style="none" fo:font-weight="bold" style:font-weight-asian="bold"/>
    </style:style>
    <style:style style:name="T13" style:family="text">
      <style:text-properties style:font-name="Arial Black" fo:font-size="14pt" fo:language="pt" fo:country="PT" style:font-size-asian="14pt" style:font-size-complex="14pt"/>
    </style:style>
    <style:style style:name="T14" style:family="text">
      <style:text-properties fo:font-size="12pt" fo:font-weight="bold" style:font-size-asian="12pt" style:font-weight-asian="bold" style:font-size-complex="12pt" style:font-weight-complex="bold"/>
    </style:style>
    <style:style style:name="T15" style:family="text">
      <style:text-properties style:font-name-asian="TimesNewRomanPSMT" style:font-name-complex="TimesNewRomanPSMT"/>
    </style:style>
    <style:style style:name="T16" style:family="text">
      <style:text-properties style:font-name="Tahoma" fo:language="pt" fo:country="PT"/>
    </style:style>
    <style:style style:name="T17" style:family="text">
      <style:text-properties style:font-name="Tahoma" fo:language="pt" fo:country="PT" fo:font-weight="bold" style:font-weight-asian="bold"/>
    </style:style>
    <style:style style:name="T18" style:family="text">
      <style:text-properties fo:font-weight="normal" style:font-name-asian="TimesNewRomanPSMT" style:font-weight-asian="normal" style:font-name-complex="TimesNewRomanPSMT" style:font-weight-complex="normal"/>
    </style:style>
    <style:style style:name="T19" style:family="text">
      <style:text-properties style:font-name="Arial" fo:font-style="normal" style:text-underline-style="none" fo:font-weight="bold" style:font-style-asian="normal" style:font-weight-asian="bold" style:font-style-complex="normal" style:font-weight-complex="bold"/>
    </style:style>
    <style:style style:name="T20" style:family="text">
      <style:text-properties style:font-name="Arial" fo:font-style="normal" style:text-underline-style="none" fo:font-weight="normal" style:font-style-asian="normal" style:font-weight-asian="normal" style:font-style-complex="normal" style:font-weight-complex="normal"/>
    </style:style>
    <style:style style:name="T21" style:family="text">
      <style:text-properties style:font-name="Arial"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22" style:family="text">
      <style:text-properties style:font-name="Arial" fo:font-style="normal" style:text-underline-style="none" fo:font-weight="bold" style:font-style-asian="normal" style:font-weight-asian="bold" style:font-style-complex="normal" style:font-weight-complex="bold"/>
    </style:style>
    <style:style style:name="T23" style:family="text">
      <style:text-properties style:font-name="Arial" fo:font-style="italic" style:text-underline-style="none" fo:font-weight="bold" style:font-style-asian="italic" style:font-weight-asian="bold" style:font-style-complex="italic" style:font-weight-complex="bold"/>
    </style:style>
    <style:style style:name="T24"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0">Nova Friburgo, 21 de novembro de 2009.</text:p>
      <text:p text:style-name="P8"/>
      <text:p text:style-name="P8">Ao </text:p>
      <text:p text:style-name="P8">Excelentíssimo Presidente</text:p>
      <text:p text:style-name="P8">Vereador <text:span text:style-name="T3">SÉRGIO XAVIER</text:span></text:p>
      <text:p text:style-name="P8"/>
      <text:p text:style-name="P11"><text:span text:style-name="T4"><text:tab/>Senhor Presidente,</text:span> <text:s text:c="33"/></text:p>
      <text:p text:style-name="P12"/>
      <text:p text:style-name="P13"/>
      <text:p text:style-name="P13">Introdução:</text:p>
      <text:p text:style-name="P13"/>
      <text:p text:style-name="P13"/>
      <text:p text:style-name="P13">“A cidade será educadora quando reconheça, exercite e desenvolva, além de suas funções tradicionais (econômica, social, política e de prestação de serviços) uma função educadora, quando assume a intencionalidade e responsabilidade cujo objetivo seja a formação, promoção e desenvolvimento de todos seus habitantes, começando pelas crianças e pelos jovens". Esta definição da Declaração de Barcelona revela o papel das cidades educadoras – movimento iniciado na Espanha, em 1990, durante o 1º Congresso Internacional de Cidades Educadoras.</text:p>
      <text:p text:style-name="P13"/>
      <text:p text:style-name="P13"/>
      <text:p text:style-name="P13">As <text:s/>cidades precisam ter um compromisso com os princípios da Carta das Cidades Educadoras, elaborada na Declaração de Barcelona, na Espanha. O compromisso é com o Prefeito, a maior autoridade que responde pela cidade. A AICE coloca como um critério importante a intencionalidade. Não basta uma cidade ter apenas projetos interessantes, que estimula participação e que apresenta direitos da cidade. Nem simplesmente dizer bom: essa é uma cidade educadora. Não é esse o caminho. O trajeto é, em geral, ter um conjunto de forças políticas lideradas pelo prefeito que assuma os princípios. Esses princípios estão na carta. Em geral, eles abordam conceitos de democracia, de participação, de respeito às diferenças, de diálogo intergeracional. </text:p>
      <text:p text:style-name="P13"/>
      <text:p text:style-name="P9"><text:span text:style-name="T9">O elemento norteador deste projeto é a SENSIBILIZAÇÃO, gerando orientações para a implantação em cada segmento da sociedade. </text:span><text:span text:style-name="T11">Promove, ainda, a reflexão sobre as potencialidades educadoras do patrimônio, pois se a educação abre o indivíduo para o mundo, o patrimônio é, por inerência, um fator de enraizamento, que impõe a valorização da identidade local.</text:span></text:p>
      <text:p text:style-name="P9"/>
      <text:p text:style-name="P25"><text:s/></text:p>
      <text:p text:style-name="P25"/>
      <text:h text:style-name="Heading_20_2" text:outline-level="2"><text:soft-page-break/><text:span text:style-name="mw-headline"><text:span text:style-name="T6"/></text:span></text:h>
      <text:h text:style-name="Heading_20_2" text:outline-level="2"><text:span text:style-name="mw-headline"><text:span text:style-name="T6">História</text:span></text:span></text:h>
      <text:p text:style-name="P21"><text:span text:style-name="T6">As </text:span><text:span text:style-name="T7">Cidades Educadoras</text:span><text:span text:style-name="T6"> tiveram início, como movimento, em 1990, quando do </text:span><text:span text:style-name="T8">I Congresso Internacional de Cidades Educadoras</text:span><text:span text:style-name="T6">, celebrado em Barcelona, onde um grupo de cidades representadas pelos respectivos órgãos executivos de poder concluíram ser útil trabalhar em conjunto projetos e atividades para melhorar a qualidade de vida dos seus habitantes.</text:span></text:p>
      <text:p text:style-name="P22"><text:span text:style-name="T16">Posteriormente, em 1994, este movimento formalizou-se como Associação Internacional, oficialmente criada no terceiro congresso das Cidades Educadoras, o qual decorreu em </text:span><text:a xlink:type="simple" xlink:href="http://pt.wikipedia.org/wiki/Bolonha"><text:span text:style-name="Internet_20_link"><text:span text:style-name="T12">Bolonha</text:span></text:span></text:a><text:span text:style-name="T17">, </text:span><text:span text:style-name="T16">Itália.</text:span></text:p>
      <text:h text:style-name="Heading_20_2" text:outline-level="2"><text:span text:style-name="T6"><text:s/></text:span><text:span text:style-name="mw-headline"><text:span text:style-name="T6">Objetivos</text:span></text:span></text:h>
      <text:p text:style-name="P20"><text:span text:style-name="T6">Foram instituídos como objectivos da </text:span><text:span text:style-name="T8">AICE</text:span><text:span text:style-name="T6">:</text:span></text:p>
      <text:list xml:id="list35177699" text:style-name="WW8Num6">
        <text:list-item>
          <text:p text:style-name="P28">Promover o cumprimento dos princípios da Carta das Cidades Educadoras; </text:p>
        </text:list-item>
        <text:list-item>
          <text:p text:style-name="P29"><text:span text:style-name="T6">Impulsionar colaborações e a</text:span><text:span text:style-name="T6">ções concretas entre as cidades; </text:span></text:p>
        </text:list-item>
        <text:list-item>
          <text:p text:style-name="P30">Participar e cooperar ativamente em projetos e intercâmbios de experiências com grupos e instituições com interesses comuns; </text:p>
        </text:list-item>
        <text:list-item>
          <text:p text:style-name="P30">Aprofundar o discurso das Cidades Educadoras e promover a sua concretização; </text:p>
        </text:list-item>
        <text:list-item>
          <text:p text:style-name="P30">Influenciar no processo de tomada de decisões dos governos e das instituições internacionais em questões de interesse para as Cidades Educadoras; </text:p>
        </text:list-item>
        <text:list-item>
          <text:p text:style-name="P31">Dialogar e colaborar com diferentes organismos nacionais e internacionais.</text:p>
        </text:list-item>
        <text:list-item>
          <text:p text:style-name="P32">Formar cidadãos conhecedores dos seus direitos e obrigações na sociedade, e que, a partir do conhecimento e da identificação com a própria Cidade, tornem-se empreendedores de ações participativas e transformadoras na própria cidade onde está inserido. </text:p>
        </text:list-item>
      </text:list>
      <text:p text:style-name="Normal_20__28_Web_29_"><text:span text:style-name="T13">As cidades brasileiras membros da AICE</text:span><text:span text:style-name="T2"> São</text:span><text:span text:style-name="T6">: </text:span><text:a xlink:type="simple" xlink:href="http://pt.wikipedia.org/wiki/Belo_Horizonte"><text:span text:style-name="Internet_20_link"><text:span text:style-name="T10">Belo Horizonte</text:span></text:span></text:a><text:span text:style-name="T6">, </text:span><text:a xlink:type="simple" xlink:href="http://pt.wikipedia.org/wiki/Campo_Novo_do_Parecis"><text:span text:style-name="Internet_20_link"><text:span text:style-name="T10">Campo Novo do Parecis</text:span></text:span></text:a><text:span text:style-name="T6">, </text:span><text:a xlink:type="simple" xlink:href="http://pt.wikipedia.org/wiki/Caxias_do_Sul"><text:span text:style-name="Internet_20_link"><text:span text:style-name="T10">Caxias do Sul</text:span></text:span></text:a><text:span text:style-name="T6">, </text:span><text:a xlink:type="simple" xlink:href="http://pt.wikipedia.org/wiki/Cuiabá"><text:span text:style-name="Internet_20_link"><text:span text:style-name="T10">Cuiabá</text:span></text:span></text:a><text:span text:style-name="T6">, </text:span><text:a xlink:type="simple" xlink:href="http://pt.wikipedia.org/wiki/Dourados"><text:span text:style-name="Internet_20_link"><text:span text:style-name="T10">Dourados</text:span></text:span></text:a><text:span text:style-name="T6">, </text:span><text:a xlink:type="simple" xlink:href="http://pt.wikipedia.org/wiki/Gravataí"><text:span text:style-name="Internet_20_link"><text:span text:style-name="T10">Gravataí</text:span></text:span></text:a><text:span text:style-name="T6">, </text:span><text:a xlink:type="simple" xlink:href="http://pt.wikipedia.org/wiki/Jequié"><text:span text:style-name="Internet_20_link"><text:span text:style-name="T10">Jequié</text:span></text:span></text:a><text:span text:style-name="T6">, </text:span><text:a xlink:type="simple" xlink:href="http://pt.wikipedia.org/wiki/Montes_Claros"><text:span text:style-name="Internet_20_link"><text:span text:style-name="T10">Montes Claros</text:span></text:span></text:a><text:span text:style-name="T6">, </text:span><text:a xlink:type="simple" xlink:href="http://pt.wikipedia.org/wiki/Piracicaba"><text:span text:style-name="Internet_20_link"><text:span text:style-name="T10">Piracicaba</text:span></text:span></text:a><text:span text:style-name="T6">, </text:span><text:a xlink:type="simple" xlink:href="http://pt.wikipedia.org/wiki/Porto_Alegre"><text:span text:style-name="Internet_20_link"><text:span text:style-name="T10">Porto Alegre</text:span></text:span></text:a><text:span text:style-name="T6">, </text:span><text:a xlink:type="simple" xlink:href="http://pt.wikipedia.org/wiki/Santo_André"><text:span text:style-name="Internet_20_link"><text:span text:style-name="T10">Santo André</text:span></text:span></text:a><text:span text:style-name="T6">, </text:span><text:a xlink:type="simple" xlink:href="http://pt.wikipedia.org/wiki/Santos"><text:span text:style-name="Internet_20_link"><text:span text:style-name="T10">Santos</text:span></text:span></text:a><text:span text:style-name="T6">, </text:span><text:a xlink:type="simple" xlink:href="http://pt.wikipedia.org/wiki/São_Bernardo_do_Campo"><text:span text:style-name="Internet_20_link"><text:span text:style-name="T10">São Bernardo do Campo</text:span></text:span></text:a><text:span text:style-name="T6">, </text:span><text:a xlink:type="simple" xlink:href="http://pt.wikipedia.org/wiki/São_Carlos"><text:span text:style-name="Internet_20_link"><text:span text:style-name="T10">São Carlos</text:span></text:span></text:a><text:span text:style-name="T6">, </text:span><text:a xlink:type="simple" xlink:href="http://pt.wikipedia.org/wiki/São_Paulo"><text:span text:style-name="Internet_20_link"><text:span text:style-name="T10">São Paulo</text:span></text:span></text:a><text:span text:style-name="T6">, </text:span><text:a xlink:type="simple" xlink:href="http://pt.wikipedia.org/wiki/Sorocaba"><text:span text:style-name="Internet_20_link"><text:span text:style-name="T10">Sorocaba</text:span></text:span></text:a><text:span text:style-name="T6">.</text:span></text:p>
      <text:p text:style-name="P23"/>
      <text:p text:style-name="P15"/>
      <text:p text:style-name="P15"/>
      <text:p text:style-name="P15"/>
      <text:p text:style-name="P19"><text:soft-page-break/></text:p>
      <text:p text:style-name="P19">A Cidade Educadora é uma proposta integradora da vida comunitária que diz respeito não só a administração Pública, mas também, a todo tipo de Instituições, Associações Públicas e Privadas, tornando a cidade fonte de EDUCAÇÃO, por meio formal e não-formal.</text:p>
      <text:p text:style-name="P15"/>
      <text:p text:style-name="P33">No anexo, segue cópia da Carta das Cidades Educadoras, conhecida como “Carta de Barcelona”, este documento exprime o compromisso assumido pelas cidades que a subscrevem com todos os valores e princípios que nela se manifestam. Define-se como aberta à sua própria reforma e deverá ser adequada aos aspectos que a rápida evolução social exigirá no futuro.</text:p>
      <text:p text:style-name="P75"/>
      <text:p text:style-name="P75">Face ao exposto, solicita, o envio de mensagem ao Exmo. Sr. Prefeito Municipal, para o presente anteprojeto de lei cujo o objetivo é: <text:span text:style-name="T3">“i</text:span><text:span text:style-name="T5">ntegrar o Município de Nova Friburgo a Associação Internacional de Cidades Educadoras, e dá outras providências.”</text:span> </text:p>
      <text:p text:style-name="P77"/>
      <text:p text:style-name="P80">Na certeza da melhor acolhida, subscrevo-me.</text:p>
      <text:p text:style-name="P80">Atenciosamente,</text:p>
      <text:p text:style-name="P79"><text:span text:style-name="T20">Vereador MARCELO VERLY</text:span></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78">ANTEPROJETO</text:p>
      <text:p text:style-name="P77"/>
      <text:p text:style-name="P18">Integra o Município de Nova Friburgo a <text:s/>Associação Internacional de Cidades Educadoras, e dá outras providências.</text:p>
      <text:p text:style-name="P18"/>
      <text:p text:style-name="P7"/>
      <text:p text:style-name="P14"><text:span text:style-name="T3">Art. 1º. </text:span><text:span text:style-name="T15">Fica o Município de Nova Friburgo integrado a Associação Internacional de Cidades Educadoras – AICE, que tem como objetivo trabalhar, de forma conjunta, em projetos e atividades que busquem a melhoria da qualidade de vida dos habitantes, o aumento do controle social e o direito à participação popular, através de uma política de educação total.</text:span></text:p>
      <text:p text:style-name="P26"/>
      <text:p text:style-name="P14"><text:span text:style-name="T3">Parágrafo único. </text:span><text:span text:style-name="T15">Fica o Poder Executivo Municipal, através de todas as suas Secretarias, responsável pelo processo de integração e efetiva participação do Município no desenvolvimento de ações e projetos que exprimam o compromisso assumido pela cidade para filiar-se a AICE.</text:span></text:p>
      <text:p text:style-name="P26"/>
      <text:p text:style-name="P14"><text:span text:style-name="T3">Art. 2º. </text:span><text:span text:style-name="T15">O Município contribuirá anualmente com uma cota, cujo valor é estipulado com base no PIB do País e número de habitantes do Município, conforme designação da AICE.</text:span></text:p>
      <text:p text:style-name="P26"/>
      <text:p text:style-name="P14"><text:span text:style-name="T3">Art. 3º. </text:span><text:span text:style-name="T18">As despesas com a execução desta lei correrão pelas dotações orçamentárias próprias da Secretaria Municipal de Educação, suplementadas se necessário.</text:span></text:p>
      <text:p text:style-name="P26"/>
      <text:p text:style-name="P14"><text:span text:style-name="T3">Art. 4º. </text:span><text:span text:style-name="T15">A Carta das cidades Educadoras, em anexo, constitui parte integrante desta Lei, e o compromisso do Município de Nova Friburgo com a AICE.</text:span></text:p>
      <text:p text:style-name="P26"/>
      <text:p text:style-name="P14"><text:span text:style-name="T3">Art. 5º. </text:span><text:span text:style-name="T15">Esta Lei entra em vigor na data de sua publicação, revogando-se as disposições em contrário.</text:span></text:p>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1">ANEXO I</text:p>
      <text:p text:style-name="P1"/>
      <text:p text:style-name="P1"/>
      <text:p text:style-name="P6">CARTA DAS CIDADES EDUCADORAS</text:p>
      <text:p text:style-name="P3"/>
      <text:p text:style-name="P3"/>
      <text:p text:style-name="P4">Proposta Definitiva, Novembro de 2004</text:p>
      <text:p text:style-name="P6"/>
      <text:p text:style-name="P6"/>
      <text:p text:style-name="P5"><text:span text:style-name="T1">C</text:span><text:span text:style-name="T14">ARTA DAS </text:span><text:span text:style-name="T1">C</text:span><text:span text:style-name="T14">IDADES </text:span><text:span text:style-name="T1">E</text:span><text:span text:style-name="T14">DUCADORAS</text:span></text:p>
      <text:p text:style-name="P2"/>
      <text:p text:style-name="P16">As cidades representadas no 1º Congresso Internacional das Cidades Educadoras, que teve lugar em Barcelona em Novembro de 1990, reuniram na Carta inicial, os princípios essenciais ao impulso educador da cidade. Elas partiam do princípio que o desenvolvimento dos seus habitantes não podia ser deixado ao acaso. Esta Carta foi revista no III Congresso Internacional (Bolonha, 1994) e no de Genova (2004), a fim de adaptar as suas abordagens aos novos desafios e necessidades sociais. </text:p>
      <text:p text:style-name="P16"/>
      <text:p text:style-name="P16">A presente Carta baseia-se na Declaração Universal dos Direitos do Homem (1948), no Pacto Internacional dos Direitos Econômicos, Sociais e Culturais (1966), na Declaração Mundial da Educação para Todos (1990), na Convenção nascida da Cimeira Mundial para a Infância (1990) e na Declaração Universal sobre Diversidade Cultural (2001).</text:p>
      <text:p text:style-name="P16"/>
      <text:p text:style-name="P17">PREÂMBULO</text:p>
      <text:p text:style-name="P16"/>
      <text:p text:style-name="P16">Hoje mais do que nunca as cidades, grandes ou pequenas, dispõe de inúmeras</text:p>
      <text:p text:style-name="P16">possibilidades educadoras, mas podem ser igualmente sujeitas a forças e inércias</text:p>
      <text:p text:style-name="P16">deseducadoras. De uma maneira ou de outra, a cidade oferece importantes elementos para uma formação integral: é um sistema complexo e ao mesmo tempo um agente educativo permanente, plural e poliédrico, capaz de contrariar os factores deseducativos. </text:p>
      <text:p text:style-name="P16"/>
      <text:p text:style-name="P16">A cidade educadora tem personalidade própria, integrada no país onde se situa é, por consequência, interdependente da do território do qual faz parte. È igualmente uma cidade que se relaciona com o seu meio envolvente, outros centros urbanos do seu território e cidades de outros países. O seu objectivo permanente será o de aprender, trocar, partilhar e, por consequência, enriquecer a vida dos seus habitantes.</text:p>
      <text:p text:style-name="P16"/>
      <text:p text:style-name="P16">A cidade educadora deve exercer e desenvolver esta função paralelamente às suas funções tradicionais (econômica, social, política de prestação de serviços), <text:soft-page-break/>tendo em vista a formação, promoção e o desenvolvimento de todos os seus habitantes. Deve ocupar-se prioritariamente com as crianças e jovens, mas com a vontade decidida de incorporar pessoas de todas as idades, numa formação ao longo da vida.</text:p>
      <text:p text:style-name="P16"/>
      <text:p text:style-name="P16">As razões que justificam esta função são de ordem social, econômica e política, sobretudo orientadas por um projecto cultural e formativo eficaz e coexistencial. Estes são os grandes desafios do século XXI: Primeiro .investir. na educação de cada pessoa, de maneira a que esta seja cada vez mais capaz de exprimir, afirmar e desenvolver o seu potencial humano, assim como a sua singularidade, a sua</text:p>
      <text:p text:style-name="P16">criatividade e a sua responsabilidade. Segundo, promover as condições de plena</text:p>
      <text:p text:style-name="P16">igualdade para que todos possam sentir-se respeitados e serem respeitadores,</text:p>
      <text:p text:style-name="P16">capazes de diálogo. Terceiro, conjugar todos os factores possíveis para que se possa construir, cidade a cidade, uma verdadeira sociedade do conhecimento sem</text:p>
      <text:p text:style-name="P16">exclusões, para a qual é preciso providenciar, entre outros, o acesso fácil de toda a população às tecnologias da informação e das comunicações que permitam o seu desenvolvimento.</text:p>
      <text:p text:style-name="P16"/>
      <text:p text:style-name="P16">As cidades educadoras, com suas instituições educativas formais, suas intervenções não formais (de uma intencionalidade educadora para além da educação formal) e informais (não intencionais ou planificadas), deverão colaborar, bilateral ou multilateralmente, tornando realidade a troca de experiências. Com espírito de cooperação, apoiarão mutuamente os projetos de estudo e investimento, seja sob a forma de colaboração direta ou em colaboração com organismos internacionais.</text:p>
      <text:p text:style-name="P16"/>
      <text:p text:style-name="P16">Atualmente, a humanidade, não vive somente uma etapa de mudanças, mas uma verdadeira mudança de etapa. As pessoas devem formar-se para uma adaptação crítica e uma participação ativa face aos desafios e possibilidades que se abrem graças à globalização dos processos econômicos e sociais, a fim de poderem intervir, a partir do mundo local, na complexidade mundial, mantendo a sua autonomia face a uma informação transbordante e controlada por certos centros de poder econômico e político.</text:p>
      <text:p text:style-name="P16"/>
      <text:p text:style-name="P16">Por outro lado, as crianças e os jovens não são mais protagonistas passivos da vida social e, por consequência, da cidade. A Convenção das Nações Unidas de 20 de Novembro de 1989, que desenvolve e considera constrangedores os princípios da Declaração Universal de 1959, tornou-os cidadãos e cidadãs de pleno direito ao outorgar-lhes direitos civis e políticos. Podem associar-se e participar em função do seu grau de maturidade.</text:p>
      <text:p text:style-name="P16"/>
      <text:p text:style-name="P16">A proteção das crianças e jovens na cidade não consiste somente no privilegiar a sua condição, é preciso cada vez mais encontrar o lugar que na realidade lhes cabe, ao lado dos adultos que possuem como cidadã a satisfação que deve presidir à coexistência entre gerações. No início do século XXI, as crianças e os adultos parecem necessitar de uma educação ao longo da vida, de uma formação sempre renovada.</text:p>
      <text:p text:style-name="P16"><text:soft-page-break/></text:p>
      <text:p text:style-name="P16"/>
      <text:p text:style-name="P16">A cidadania global vai-se configurando sem que exista ainda um espaço global democrático, sem que numerosos países tenham atingido uma democracia eficaz respeitadora dos seus verdadeiros padrões sociais e culturais e sem que as democracias de longa tradição possam sentir-se satisfeitas com a qualidade dos seus sistemas. Neste contexto, as cidades de todos os países, devem agir desde a sua dimensão local, enquanto plataformas de experimentação e consolidação duma plena cidadania democrática e promover uma coexistência pacífica graças à formação em valores éticos e cívicos, o respeito pela pluralidade dos diferentes modelos possíveis de governo, estimulando mecanismos representativos e participativos de qualidade.</text:p>
      <text:p text:style-name="P16"/>
      <text:p text:style-name="P16">A diversidade é inerente às cidades atuais e prevê-se que aumentará ainda mais no futuro. Por esta razão, um dos desafios da cidade educadora é o de promover o</text:p>
      <text:p text:style-name="P16">equilíbrio e a harmonia entre identidade e diversidade, salvaguardando os contributos das comunidades que a integram e o direito de todos aqueles que a habitam, sentindo se reconhecidos a partir da sua identidade cultural.</text:p>
      <text:p text:style-name="P16"/>
      <text:p text:style-name="P16">Vivemos num mundo de incerteza que privilegia a procura da segurança, que se exprime muitas vezes como a negação e uma desconfiança mútua. A cidade educadora, consciente deste facto, não procura soluções unilaterais simples, aceita a contradição e propõe processos de conhecimento, diálogo e participação como o caminho adequado à coexistência na e com a incerteza.</text:p>
      <text:p text:style-name="P16"/>
      <text:p text:style-name="P16">Confirma-se o direito a uma cidade educadora, que deve ser considerado como uma extensão efetiva do direito fundamental à educação. Deve produzir-se, então uma verdadeira fusão da etapa educativa formal com a vida adulta, dos recursos e do potencial formativo da cidade com o normal desenvolvimento do sistema educativo, laboral e social.</text:p>
      <text:p text:style-name="P16"/>
      <text:p text:style-name="P16">O direito a uma cidade educadora deve ser uma garantia relevante dos princípios de igualdade entre todas as pessoas, de justiça social e de equilíbrio territorial.</text:p>
      <text:p text:style-name="P16"/>
      <text:p text:style-name="P16">Esta acentua a responsabilidade dos governos locais no sentido do desenvolvimento de todas as potencialidades educativas que a cidade contém, incorporando no seu projecto político os princípios da cidade educadora.</text:p>
      <text:p text:style-name="P16"/>
      <text:p text:style-name="P16"/>
      <text:p text:style-name="P16"/>
      <text:p text:style-name="P16"/>
      <text:p text:style-name="P16"/>
      <text:p text:style-name="P16"/>
      <text:p text:style-name="P16"/>
      <text:p text:style-name="P16"/>
      <text:p text:style-name="P16"/>
      <text:p text:style-name="P16"/>
      <text:p text:style-name="P54"><text:soft-page-break/></text:p>
      <text:p text:style-name="P17"/>
      <text:p text:style-name="P17">PRINCÍPIOS</text:p>
      <text:p text:style-name="P17"/>
      <text:p text:style-name="P17"/>
      <text:p text:style-name="P17">I . O DIREITO A UMA CIDADE EDUCADORA</text:p>
      <text:p text:style-name="P17"/>
      <text:p text:style-name="P17">-1-</text:p>
      <text:p text:style-name="P16"/>
      <text:p text:style-name="P16">Todos os habitantes de uma cidade terão o direito de desfrutar, em condições de liberdade e igualdade, os meios e oportunidades de formação, entretenimento e desenvolvimento pessoal que ela lhes oferece. O direito a uma cidade educadora é proposto como uma extensão do direito fundamental de todos os indivíduos à educação. A cidade educadora renova permanentemente o seu compromisso em formar nos aspectos, os mais diversos, os seus habitantes ao longo da vida. E para que isto seja possível, deverá ter em conta todos os grupos, com suas necessidades particulares.</text:p>
      <text:p text:style-name="P16">Para o planeamento e governo da cidade, tomar-se-ão as medidas necessárias tendo por objectivo o suprimir os obstáculos de todos os tipos incluindo as barreiras físicas que impedem o exercício do direito à igualdade. Serão responsáveis tanto a administração municipal, como outras administrações que têm uma influência na cidade, e os seus habitantes deverão igualmente comprometerem-se neste empreendimento, não só ao nível pessoal como através de diferentes associações a que pertençam.</text:p>
      <text:p text:style-name="P17"/>
      <text:list xml:id="list35170379" text:style-name="L1">
        <text:list-header>
          <text:p text:style-name="P35">-2-</text:p>
          <text:p text:style-name="P55"/>
        </text:list-header>
      </text:list>
      <text:p text:style-name="P16">A cidade deverá promover a educação na diversidade para a compreensão, a cooperação solidária internacional e a paz no mundo. Uma educação que deverá combater toda a forma de discriminação. Deverá favorecer a liberdade de expressão, a diversidade cultural e o diálogo em condições de igualdade. Deverá acolher tanto as iniciativas inovadoras como as da cultura popular, independentemente da sua origem. Deverá contribuir para a correção das desigualdades que surjam então da promoção cultural, devido a critérios exclusivamente mercantis.</text:p>
      <text:p text:style-name="P16"/>
      <text:list xml:id="list35171708" text:style-name="L2">
        <text:list-header>
          <text:p text:style-name="P36">-3-</text:p>
          <text:p text:style-name="P65"><text:s/></text:p>
        </text:list-header>
      </text:list>
      <text:p text:style-name="P16">A cidade educadora deverá encorajar o diálogo entre gerações, não somente enquanto fórmula de coexistência pacífica, mas como procura de projetos comuns e partilhados entre grupos de pessoas de idades diferentes. Estes projetos, deverão ser orientados para a realização de iniciativas e ações cívicas, cujo valor consistirá precisamente no carácter intergeracional e na exploração das respectivas capacidades e valores próprios de cada idade.</text:p>
      <text:p text:style-name="P16"/>
      <text:p text:style-name="P16"/>
      <text:p text:style-name="P16"/>
      <text:list xml:id="list35168783" text:style-name="L3">
        <text:list-header>
          <text:p text:style-name="P37"><text:soft-page-break/>-4-</text:p>
          <text:p text:style-name="P66"/>
        </text:list-header>
      </text:list>
      <text:p text:style-name="P16">As políticas municipais de carácter educativo devem ser sempre entendidas no seu contexto mais amplo inspirado nos princípios de justiça social, de civismo democrático, a qualidade de vida e da promoção dos seus habitantes.</text:p>
      <text:p text:style-name="P16"/>
      <text:list xml:id="list35168416" text:style-name="L4">
        <text:list-header>
          <text:p text:style-name="P38">-5-</text:p>
          <text:p text:style-name="P67"/>
        </text:list-header>
      </text:list>
      <text:p text:style-name="P16">Os municípios deverão exercer com eficácia as competências que lhes cabem em matéria de educação. Qualquer que seja o alcance destas competências, elas deverão prever uma política educativa ampla, com carácter transversal e inovador, compreendendo todas as modalidades de educação formal, não formal e informal, assim como as diferentes manifestações culturais, fontes de informação e vias de descoberta da realidade que se produzam na cidade.</text:p>
      <text:p text:style-name="P16"/>
      <text:p text:style-name="P16">O papel da administração municipal é o de definir as políticas locais que se revelarão possíveis e o de avaliar a sua eficácia, assim como de obter as normas legislativas oportunas de outras administrações, centrais ou regionais.</text:p>
      <text:p text:style-name="P16"/>
      <text:list xml:id="list35165699" text:style-name="L5">
        <text:list-header>
          <text:p text:style-name="P39">-6-</text:p>
          <text:p text:style-name="P56"/>
        </text:list-header>
      </text:list>
      <text:p text:style-name="P16">Com o fim de levar a cabo uma atuação adequada, os responsáveis pela política municipal duma cidade deverão possuir uma informação precisa sobre a situação e as necessidades dos seus habitantes. Com este objectivo, deverão realizar estudos que manterão atualizados e tornarão públicos, e prever canais abertos (meios de comunicação) permanentes com os indivíduos e os grupos que permitirão a formulação de projetos concretos e de política geral.</text:p>
      <text:p text:style-name="P16"/>
      <text:p text:style-name="P16">Da mesma maneira, o município face a processos de tomada de decisões em cada um dos seus domínios de responsabilidade, deverá ter em conta o seu impacto educador e formativo.</text:p>
      <text:p text:style-name="P16"/>
      <text:p text:style-name="P16"/>
      <text:p text:style-name="P17">2 . O COMPROMISSO DA CIDADE</text:p>
      <text:p text:style-name="P17"/>
      <text:p text:style-name="P17"/>
      <text:list xml:id="list35197128" text:style-name="L6">
        <text:list-header>
          <text:p text:style-name="P40">-7-</text:p>
          <text:p text:style-name="P68"/>
        </text:list-header>
      </text:list>
      <text:p text:style-name="P16">A cidade deve saber encontrar, preservar e apresentar sua identidade pessoal e complexa. Esta a tornará única e será a base dum diálogo fecundo com ela mesma e com outras cidades. A valorização dos seus costumes e suas origens deve ser compatível com os modos de vida internacionais. Poderá assim oferecer uma imagem atraente sem desvirtuar o seu enquadramento natural e social.</text:p>
      <text:p text:style-name="P16"/>
      <text:p text:style-name="P16">À partida, deverá promover o conhecimento, a aprendizagem e a utilização das línguas presentes na cidade enquanto elemento integrador e fator de coesão entre as pessoas.</text:p>
      <text:p text:style-name="P16"><text:soft-page-break/></text:p>
      <text:p text:style-name="P16"/>
      <text:list xml:id="list35177758" text:style-name="L7">
        <text:list-header>
          <text:p text:style-name="P41">-8-</text:p>
          <text:p text:style-name="P57"/>
        </text:list-header>
      </text:list>
      <text:p text:style-name="P16">A transformação e o crescimento duma cidade devem ser presididos por uma harmonia entre as novas necessidades e a perpetuação de construções e símbolos que constituam referências claras ao seu passado e à sua existência. O planeamento urbano deverá ter em conta as fortes repercussões do ambiente urbano no desenvolvimento de todos os indivíduos, na integração das suas aspirações pessoais e sociais e deverá agir contra toda a segregação das gerações e pessoas de diferentes culturas, que têm muito a aprender umas com as outras.</text:p>
      <text:p text:style-name="P16"/>
      <text:p text:style-name="P16">O ordenamento do espaço físico urbano deverá estar atento às necessidades de acessibilidade, encontro, relação, jogo e lazer e duma maior aproximação à natureza. A cidade educadora deverá conceder um cuidado especial às necessidades das pessoas com dependência no planeamento urbanístico de equipamentos e serviços, a fim de lhes garantir um enquadramento amável e respeitador das limitações que podem apresentar sem que tenham que renunciar à maior autonomia possível.</text:p>
      <text:p text:style-name="P16"/>
      <text:list xml:id="list35183071" text:style-name="L8">
        <text:list-header>
          <text:p text:style-name="P42">-9-</text:p>
          <text:p text:style-name="P69"/>
        </text:list-header>
      </text:list>
      <text:p text:style-name="P16">A cidade educadora deverá fomentar a participação cidadã com uma perspectiva crítica e co-responsável. Para este efeito, o governo local deverá oferecer a informação necessária e promover, na transversalidade, as orientações e as atividades de formação em valores éticos e cívicos. </text:p>
      <text:p text:style-name="P16"/>
      <text:p text:style-name="P16">Deverá estimular, ao mesmo, a participação cidadã no projecto colectivo a partir das instituições e organizações civis e sociais, tendo em conta as iniciativas privadas e outros modos de participação espontânea.</text:p>
      <text:p text:style-name="P16"/>
      <text:list xml:id="list35186498" text:style-name="L9">
        <text:list-header>
          <text:p text:style-name="P43">-10-</text:p>
          <text:p text:style-name="P70"/>
        </text:list-header>
      </text:list>
      <text:p text:style-name="P16">O governo municipal deverá dotar a cidade de espaços, equipamentos e serviços públicos adequados ao desenvolvimento pessoal, social, moral e cultural de todos os seu habitantes, prestando uma atenção especial à infância e à juventude.</text:p>
      <text:p text:style-name="P16"/>
      <text:list xml:id="list35191129" text:style-name="L10">
        <text:list-header>
          <text:p text:style-name="P44">-11-</text:p>
          <text:p text:style-name="P71"/>
        </text:list-header>
      </text:list>
      <text:p text:style-name="P16">A cidade deverá garantir a qualidade de vida de todos os seus habitantes. Significa isto, um equilíbrio com o ambiente natural, o direito a um ambiente sadio, além do direito ao alojamento, ao trabalho, aos lazeres e aos transportes públicos, entre outros. Deverá promover ativamente a educação para a saúde e a participação de todos os seus habitantes nas boas práticas de desenvolvimento sustentável.</text:p>
      <text:p text:style-name="P16"/>
      <text:p text:style-name="P16"><text:soft-page-break/></text:p>
      <text:list xml:id="list35192012" text:style-name="L11">
        <text:list-header>
          <text:p text:style-name="P45">-12-</text:p>
          <text:p text:style-name="P58"/>
        </text:list-header>
      </text:list>
      <text:p text:style-name="P16">O projecto educador explícito e implícito na estrutura e no governo da cidade, os valores que esta encoraja, a qualidade de vida que oferece, as manifestações que organiza, as campanhas e os projetos de todos os tipos que prepara, deverão ser objecto de reflexão e de participação, graças à utilização dos instrumentos necessários que permitam ajudar os indivíduos a crescer pessoal e coletivamente.</text:p>
      <text:p text:style-name="P16"/>
      <text:p text:style-name="P16"/>
      <text:p text:style-name="P17">3 . AO SERVIÇO INTEGRAL DAS PESSOAS</text:p>
      <text:p text:style-name="P17"/>
      <text:list xml:id="list35179534" text:style-name="L12">
        <text:list-header>
          <text:p text:style-name="P46">-13-</text:p>
          <text:p text:style-name="P59"/>
        </text:list-header>
      </text:list>
      <text:p text:style-name="P16">O município deverá avaliar o impacto das ofertas culturais, recreativas, informativas, publicitárias ou de outro tipo e as realidades que as crianças e jovens recebem sem qualquer intermediário. Neste caso, deverá empreender, sem dirigismos ações com uma explicação ou uma interpretação razoáveis. Vigiará a que se estabeleça um equilíbrio entre a necessidade de proteção e a autonomia necessária à descoberta. Oferecerá, igualmente espaços de formação e de debate, incluindo os intercâmbios entre cidades, para que todos os seus habitantes possam assumir plenamente as inovações que aquelas geram.</text:p>
      <text:p text:style-name="P16"/>
      <text:list xml:id="list35192169" text:style-name="L13">
        <text:list-header>
          <text:p text:style-name="P47">-14-</text:p>
          <text:p text:style-name="P60"/>
        </text:list-header>
      </text:list>
      <text:p text:style-name="P16">A cidade deverá procurar que todas as famílias recebam uma formação que lhes permitirá ajudar os seus filhos a crescer e a apreender a cidade, num espírito de respeito mútuo. Neste mesmo sentido, deverá promover projetos de formação destinados aos educadores em geral e aos indivíduos (particulares ou pessoal pertencente aos serviços públicos) que intervêm na cidade, sem estarem conscientes das funções educadoras. Atenderá igualmente para que os corpos de segurança e proteção civil que dependem diretamente do município, ajam em conformidade com estes projetos.</text:p>
      <text:p text:style-name="P16"/>
      <text:list xml:id="list35178531" text:style-name="L14">
        <text:list-header>
          <text:p text:style-name="P48">-15-</text:p>
          <text:p text:style-name="P72"/>
        </text:list-header>
      </text:list>
      <text:p text:style-name="P16">A cidade deverá oferecer aos seus habitantes a possibilidade de ocuparem um lugar na sociedade, dar-lhes-á os conselhos necessários à sua orientação pessoal e profissional e tornará possível a sua participação em atividades sociais. No domínio específico das relações escola-trabalho, é preciso assinalar a relação estreita que se deverá estabelecer entre o planeamento educativo e as necessidades do mercado de trabalho.</text:p>
      <text:p text:style-name="P16"/>
      <text:p text:style-name="P16">Para este efeito, as cidades deverão definir estratégias de formação que tenham em conta a procura social e colaborar com as organizações sindicais e empresas na criação de postos de trabalho e de atividades formativas de carácter formal e não formal, sempre ao longo da vida.</text:p>
      <text:p text:style-name="P16"><text:soft-page-break/></text:p>
      <text:list xml:id="list35182339" text:style-name="L15">
        <text:list-header>
          <text:p text:style-name="P49">-16-</text:p>
          <text:p text:style-name="P61"/>
        </text:list-header>
      </text:list>
      <text:p text:style-name="P16">As cidades deverão estar conscientes dos mecanismos de exclusão e marginalização que as afetam e as modalidades que eles apresentam assim como desenvolver as políticas de ação afirmativa necessárias. Deverão, em particular, ocupar-se dos recém-chegados, imigrantes ou refugiados , que têm o direito de sentir com toda a liberdade, que a cidade lhes pertence. Deverão consagrar todos os seus esforços no encorajar a coesão social entre os bairros e os seus habitantes, de todas as condições.</text:p>
      <text:p text:style-name="P16"/>
      <text:list xml:id="list35191535" text:style-name="L16">
        <text:list-header>
          <text:p text:style-name="P50">-17-</text:p>
          <text:p text:style-name="P62"/>
        </text:list-header>
      </text:list>
      <text:p text:style-name="P16">As intervenções destinadas a resolver desigualdades podem adquirir formas múltiplas, mas deverão partir duma visão global da pessoa, dum parâmetro configurado pelos interesses de cada uma destas e pelo conjunto de direitos que a todos assistem. Toda a intervenção significativa deve garantir a coordenação entre as administrações envolvidas e seus serviços. É preciso, igualmente, encorajar a colaboração das administrações com a sociedade civil livre e democraticamente organizada em instituições do chamado sector terciário, organizações não governamentais e associações análogas.</text:p>
      <text:p text:style-name="P16"/>
      <text:list xml:id="list35193972" text:style-name="L17">
        <text:list-header>
          <text:p text:style-name="P51">-18-</text:p>
          <text:p text:style-name="P73"/>
        </text:list-header>
      </text:list>
      <text:p text:style-name="P16">A cidade deverá estimular o associativismo enquanto modo de participação e corresponsabilidade cívica com o objectivo de analisar as intervenções para o serviço da comunidade e de obter e difundir a informação, os materiais e as ideias, permitindo o desenvolvimento social, moral e cultural das pessoas. Por seu lado, deverá contribuir na formação para a participação nos processos de tomada de decisões, de planeamento e gestão que exige a vida associativa.</text:p>
      <text:p text:style-name="P16"/>
      <text:list xml:id="list35197752" text:style-name="L18">
        <text:list-header>
          <text:p text:style-name="P52">-19-</text:p>
          <text:p text:style-name="P74"/>
        </text:list-header>
      </text:list>
      <text:p text:style-name="P16">O município deverá garantir uma informação suficiente e compreensível e encorajar os seus habitantes a informarem-se. Atenta ao valor que significa selecionar, compreender e tratar a grande quantidade de informação atualmente disponível , a cidade educadora deverá oferecer os recursos que estarão ao alcance de todos. O município deverá identificar os grupos que necessitam de uma ajuda personalizada e colocar à sua disposição pontos de informação, orientação e acompanhamento especializados.</text:p>
      <text:p text:style-name="P16"/>
      <text:p text:style-name="P16">Ao mesmo tempo, deverá prever programas formativos nas tecnologias de informação e comunicações dirigidos a todas as idades e grupos sociais a fim de combater as novas formas de exclusão.</text:p>
      <text:p text:style-name="P16"/>
      <text:p text:style-name="P16"/>
      <text:p text:style-name="P16"/>
      <text:list xml:id="list35193695" text:style-name="L19">
        <text:list-header>
          <text:p text:style-name="P53"><text:soft-page-break/>-20-</text:p>
          <text:p text:style-name="P63"/>
        </text:list-header>
      </text:list>
      <text:p text:style-name="P16">A cidade educadora deverá oferecer a todos os seus habitantes, enquanto objectivo cada vez mais necessário à comunidade, uma formação sobre os valores e as práticas da cidadania democrática: o respeito, a tolerância, a participação, a responsabilidade e o interesse pela coisa pública, seus programas, seus bens e serviços.</text:p>
      <text:p text:style-name="P1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bold" svg:font-family="'Arial, bold'"/>
    <style:font-face style:name="Arial,Bold" svg:font-family="'Arial,Bold'"/>
    <style:font-face style:name="OpenSymbol" svg:font-family="OpenSymbol"/>
    <style:font-face style:name="Tahoma3"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Haettenschweiler" svg:font-family="Haettenschweiler" style:font-family-generic="swiss" style:font-pitch="variable"/>
    <style:font-face style:name="Tahoma1" svg:font-family="Tahoma" style:font-family-generic="swiss" style:font-pitch="variable"/>
    <style:font-face style:name="Tahoma" svg:font-family="Tahoma" style:font-adornments="Negrito"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line-height-at-least="0.369cm"/>
      <style:text-properties fo:color="#000099" style:font-name="Arial" fo:font-size="10pt" fo:font-weight="bold" style:font-size-asian="10pt" style:font-weight-asian="bold" style:font-name-complex="Arial" style:font-size-complex="10pt" style:font-weight-complex="bold"/>
    </style:style>
    <style:style style:name="Normal_20__28_Web_29_" style:display-name="Normal (Web)" style:family="paragraph" style:parent-style-name="Standard">
      <style:paragraph-properties fo:margin-top="0.494cm" fo:margin-bottom="0.494cm"/>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5z0" style:family="text">
      <style:text-properties style:font-name="Symbol"/>
    </style:style>
    <style:style style:name="WW8Num5z2" style:family="text">
      <style:text-properties style:font-name="Wingdings"/>
    </style:style>
    <style:style style:name="WW8Num5z4" style:family="text">
      <style:text-properties style:font-name="Courier New" style:font-name-complex="Courier New"/>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3366cc"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295cm" fo:text-indent="-0.635cm" fo:margin-left="3.29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4.565cm" fo:text-indent="-0.635cm" fo:margin-left="4.56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5.835cm" fo:text-indent="-0.635cm" fo:margin-left="5.83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7.105cm" fo:text-indent="-0.635cm" fo:margin-left="7.10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375cm" fo:text-indent="-0.635cm" fo:margin-left="8.37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9.645cm" fo:text-indent="-0.635cm" fo:margin-left="9.64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915cm" fo:text-indent="-0.635cm" fo:margin-left="10.91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185cm" fo:text-indent="-0.635cm" fo:margin-left="12.18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3.455cm" fo:text-indent="-0.635cm" fo:margin-left="13.4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4cm" fo:text-indent="-0.635cm" fo:margin-left="2.134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404cm" fo:text-indent="-0.635cm" fo:margin-left="3.40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214cm" fo:text-indent="-0.635cm" fo:margin-left="7.214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484cm" fo:text-indent="-0.635cm" fo:margin-left="8.484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754cm" fo:text-indent="-0.635cm" fo:margin-left="9.75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024cm" fo:text-indent="-0.635cm" fo:margin-left="11.024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294cm" fo:text-indent="-0.635cm" fo:margin-left="12.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reche Maria da Penha-Amparo</dc:title>
    <meta:initial-creator>Creusa</meta:initial-creator>
    <meta:creation-date>2009-09-25T23:29:00</meta:creation-date>
    <dc:creator>gabinete 5 camara</dc:creator>
    <dc:date>2009-11-23T15:23:13.84</dc:date>
    <meta:editing-cycles>12</meta:editing-cycles>
    <meta:editing-duration>PT02H55M24S</meta:editing-duration>
    <meta:generator>BrOffice.org/3.1$Win32 OpenOffice.org_project/310m11$Build-9399</meta:generator>
    <meta:document-statistic meta:table-count="0" meta:image-count="0" meta:object-count="0" meta:page-count="13" meta:paragraph-count="118" meta:word-count="3649" meta:character-count="23933"/>
  </office:meta>
</office:document-meta>
</file>