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os nomes relacionados abaixo, pela passagem de seus aniversários:</text:p>
      <text:p text:style-name="P7"/>
      <text:p text:style-name="P7"/>
      <text:p text:style-name="P7">SANDRA RODRIGUES PACHECO – 17/11</text:p>
      <text:p text:style-name="P7">SILVIO ROBERTO COLONESE DA SILVA – 17/11</text:p>
      <text:p text:style-name="P7">CARLA LIMA STOFEL – 21/11</text:p>
      <text:p text:style-name="P7">DANIELA LIMA STOFEL – 21/11</text:p>
      <text:p text:style-name="P7"/>
      <text:p text:style-name="P7"><text:tab/><text:tab/></text:p>
      <text:p text:style-name="P7"/>
      <text:p text:style-name="P7"/>
      <text:p text:style-name="P7"/>
      <text:p text:style-name="P7"/>
      <text:p text:style-name="P5"/>
      <text:p text:style-name="P5"/>
      <text:p text:style-name="P5">Sala Dr. Tancredo de Almeida Neves</text:p>
      <text:p text:style-name="P5">Em 23 de novembro de 2009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61cm" svg:height="3.122cm" draw:z-index="1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T1"><text:s text:c="20"/></text:span><text:span text:style-name="T2">CÂMARA MUNICIPAL DE NOVA FRIBURGO</text:span></text:p>
        <text:p text:style-name="P1"><text:s text:c="61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</text:p>
        <text:p text:style-name="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39:38</meta:creation-date>
    <dc:date>2009-11-23T14:59:54</dc:date>
    <meta:print-date>2009-11-16T14:51:02</meta:print-date>
    <meta:editing-cycles>6</meta:editing-cycles>
    <meta:editing-duration>PT25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8" meta:word-count="99" meta:character-count="717"/>
  </office:meta>
</office:document-meta>
</file>