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<text:span text:style-name="T1">VOTO DE CONGRATULAÇÕES</text:span>, com o aluno <text:span text:style-name="T1">Alberto M. Gomes </text:span>, <text:s/>por ter sido eleito <text:span text:style-name="T1">Diretor de Marketing <text:s/>da Empresa Serra Junior</text:span> <text:span text:style-name="T1">de Engenharia – UERJ</text:span>, desejando-lhe sucesso na nova gestão.</text:p>
      <text:p text:style-name="P2"/>
      <text:p text:style-name="P2"/>
      <text:p text:style-name="P2"/>
      <text:p text:style-name="P2"><text:s text:c="61"/>Sala das Sessões Dr. Jean Bazet</text:p>
      <text:p text:style-name="P2"><text:s text:c="63"/>Em 23 de Novembro de 2009</text:p>
      <text:p text:style-name="P2"/>
      <text:p text:style-name="P2"/>
      <text:p text:style-name="P2"/>
      <text:p text:style-name="P2"/>
      <text:p text:style-name="P2"><text:s text:c="69"/>Vereador <text:span text:style-name="T1">Marcelo Verly</text:span></text:p>
      <text:p text:style-name="P2"><text:s text:c="78"/>PSDB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23T15:28:57.44</meta:creation-date>
    <meta:printed-by>mhelena </meta:printed-by>
    <meta:print-date>2009-11-23T16:03:33.45</meta:print-date>
    <dc:date>2009-11-23T16:04:14.88</dc:date>
    <dc:creator>mhelena </dc:creator>
    <meta:editing-duration>PT00H11M49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6" meta:character-count="723"/>
  </office:meta>
</office:document-meta>
</file>