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3"/>Sr. Presidente, </text:p>
      <text:p text:style-name="P3"/>
      <text:p text:style-name="P3"/>
      <text:p text:style-name="P3"/>
      <text:p text:style-name="P3"><text:s text:c="23"/>Requeiro, dentro das normas regimentais, que seja consignado em ata dos nossos trabalhos e enviado <text:span text:style-name="T1">VOTO DE CONGRATULAÇÕES</text:span>, com a <text:span text:style-name="T1">Sra. Betty</text:span> <text:span text:style-name="T1">Bento de Mello,</text:span> pelo transcurso do seu aniversário no dia 21 de Novembro, desejando-lhe, saúde, paz e prosperidade.</text:p>
      <text:p text:style-name="P3"/>
      <text:p text:style-name="P3"/>
      <text:p text:style-name="P3"/>
      <text:p text:style-name="P3"><text:s text:c="62"/>Sala das Sessões Dr. Jean Bazet</text:p>
      <text:p text:style-name="P3"><text:s text:c="64"/>Em 23 de Novembro de 2009</text:p>
      <text:p text:style-name="P3"/>
      <text:p text:style-name="P3"/>
      <text:p text:style-name="P3"><text:s/></text:p>
      <text:p text:style-name="P3"><text:s text:c="61"/><text:span text:style-name="T1"><text:s/></text:span>Vereador<text:span text:style-name="T1"> Marcelo Verly - PSDB</text:span>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23T11:18:29.60</meta:creation-date>
    <meta:printed-by>mhelena </meta:printed-by>
    <meta:print-date>2009-11-23T11:22:42.50</meta:print-date>
    <meta:document-statistic meta:table-count="0" meta:image-count="0" meta:object-count="0" meta:page-count="1" meta:paragraph-count="7" meta:word-count="62" meta:character-count="613"/>
    <dc:date>2009-11-23T11:27:32.29</dc:date>
    <dc:creator>mhelena </dc:creator>
    <meta:editing-duration>PT00H09M02S</meta:editing-duration>
    <meta:editing-cycles>1</meta:editing-cycles>
    <meta:generator>BrOffice.org/3.1$Win32 OpenOffice.org_project/310m11$Build-9399</meta:generator>
  </office:meta>
</office:document-meta>
</file>